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00E0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Times New Roman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/>
    </style:style>
    <style:style style:name="P13" style:family="paragraph" style:parent-style-name="Text_20_body">
      <style:paragraph-properties fo:margin-left="10.16cm" fo:margin-right="0cm" fo:text-align="justify" style:justify-single-word="false" fo:text-indent="0cm" style:auto-text-indent="false"/>
      <style:text-properties fo:color="#000000" style:font-name="Times New Roman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5" style:family="paragraph" style:parent-style-name="Text_20_body" style:master-page-name="First_20_Page">
      <style:paragraph-properties style:page-number="auto"/>
      <style:text-properties style:font-name="Times New Roman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/>
    </style:style>
    <style:style style:name="T3" style:family="text">
      <style:text-properties fo:color="#000000"/>
    </style:style>
    <style:style style:name="T4" style:family="text">
      <style:text-properties fo:color="#000000" fo:language="en" fo:country="US"/>
    </style:style>
    <style:style style:name="T5" style:family="text">
      <style:text-properties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2a57ee-f14b-493f-90e9-f0cac7fc3356" text:name="BossProviderVariable"/>
      </text:user-field-decls>
      <text:p text:style-name="P15"/>
      <text:p text:style-name="P4"> </text:p>
      <text:p text:style-name="P4"> </text:p>
      <text:p text:style-name="P7"> </text:p>
      <text:p text:style-name="P7"> </text:p>
      <text:p text:style-name="P6">Решение</text:p>
      <text:p text:style-name="P6">по результатам рассмотрения ходатайства</text:p>
      <text:p text:style-name="P3"> </text:p>
      <text:p text:style-name="P5"><text:span text:style-name="T3"><text:s text:c="7"/>В соответствии </text:span><text:span text:style-name="T4">c</text:span><text:span text:style-name="T3">о статьями 28, 33 </text:span>Федерального закона от 26.07.2006 №135-ФЗ «О защите конкуренции» <text:span text:style-name="T3">Федеральная антимонопольная служба рассмотрела ходатайство </text:span>ОАО «Газпром газораспределение Ростов-на-Дону» (место нахождения: 344022, г.Ростов-на-Дону, пр.Кировский, д.40а; основной вид деятельности –  транспортировка газа по трубопроводам) о получении в пользование основных производственных средств ОАО «Азовмежрайгаз» (место нахождения: 346782, Ростовская обл., г.Азов, ул.Измайлова, д.69; основной вид деятельности – транспортировка газа по трубопроводам), составляющих 75,69% балансовой стоимости основных производственных средств и нематериальных активов ОАО «Азовмежрайгаз», и приняла решение об удовлетворении данного ходатайства.</text:p>
      <text:p text:style-name="P11"> </text:p>
      <text:p text:style-name="P9"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00E00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000E00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8:45:30.72</meta:creation-date>
    <dc:date>2014-10-29T16:43:42.54</dc:date>
    <meta:editing-duration>PT1M59S</meta:editing-duration>
    <meta:editing-cycles>1</meta:editing-cycles>
    <meta:generator>OpenOffice.org/3.4.1$Win32 OpenOffice.org_project/341m1$Build-9593</meta:generator>
    <meta:print-date>2014-10-28T18:49:32.05</meta:print-date>
    <meta:document-statistic meta:table-count="0" meta:image-count="1" meta:object-count="0" meta:page-count="1" meta:paragraph-count="13" meta:word-count="86" meta:character-count="799"/>
    <meta:user-defined meta:name="Поле 1"/>
    <meta:user-defined meta:name="Поле 2"/>
    <meta:user-defined meta:name="Поле 3"/>
    <meta:user-defined meta:name="Поле 4"/>
  </office:meta>
</office:document-meta>
</file>