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706F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3.5pt"/>
    </style:style>
    <style:style style:name="P11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style:font-size-asian="14pt" style:font-size-complex="14pt"/>
    </style:style>
    <style:style style:name="P12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3.5pt"/>
    </style:style>
    <style:style style:name="T14" style:family="text">
      <style:text-properties fo:color="#000000" style:font-name="Times New Roman" fo:font-size="13.5pt"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c3f55-37b5-4b7d-aad2-41cebf3b220c" text:name="BossProviderVariable"/>
      </text:user-field-decls>
      <text:p text:style-name="P18"/>
      <text:p text:style-name="P13"/>
      <text:p text:style-name="P13"/>
      <text:p text:style-name="P13"/>
      <text:p text:style-name="P13"/>
      <text:p text:style-name="P13">  </text:p>
      <text:p text:style-name="P13"/>
      <text:p text:style-name="P6">ОПРЕДЕЛЕНИЕ</text:p>
      <text:p text:style-name="P9"><text:span text:style-name="T3">о назначении времени и места рассмотрения по делу об административных правонарушениях </text:span><text:span text:style-name="T8">№ АК-324/14</text:span></text:p>
      <text:p text:style-name="P7"/>
      <text:p text:style-name="P9"><text:span text:style-name="T3">«29» октября 201</text:span><text:span text:style-name="T4">4</text:span><text:span text:style-name="T3"> г.                                                                          <text:s text:c="11"/> г. Москва</text:span></text:p>
      <text:p text:style-name="P4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ых правонарушениях </text:span><text:span text:style-name="T10">№ АК-324/14</text:span><text:span text:style-name="T11"> в отношении ГУП </text:span><text:span text:style-name="T13">«Агентство по государственному заказу, инвестиционной деятельности и межрегиональным связям Республики </text:span><text:span text:style-name="T14">Татарстан» </text:span><text:span text:style-name="T9"><text:s/></text:span><text:span text:style-name="T12"><text:s/></text:span><text:span text:style-name="T3">по факту нарушения</text:span> <text:span text:style-name="T16">части 9 статьи 60 части 22 статьи 68 </text:span><text:span text:style-name="T3">Федерального закона </text:span><text:span text:style-name="T15">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3">, что образует составы административных правонарушений, ответственность за совершение которых предусмотрена частью </text:span><text:span text:style-name="T5">частью 10 статьи 7.30 , частью 5 статьи 7.31.1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5"/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ых правонарушениях <text:s text:c="41"/></text:span><text:span text:style-name="T8">№ АК-118/14</text:span><text:span text:style-name="T11"> в отношении </text:span><text:span text:style-name="T12">ГУП </text:span><text:span text:style-name="T14">«Агентство по государственному заказу, инвестиционной деятельности и межрегиональным связям Республики Татарстан»</text:span><text:span text:style-name="T11"> </text:span><text:span text:style-name="T3">на «</text:span><text:span text:style-name="T6">31</text:span><text:span text:style-name="T3">» октября</text:span><text:span text:style-name="T6">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7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706F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706F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7:38:31.01</meta:creation-date>
    <dc:date>2014-10-29T16:44:40.49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19" meta:character-count="1847"/>
    <meta:user-defined meta:name="Поле 1"/>
    <meta:user-defined meta:name="Поле 2"/>
    <meta:user-defined meta:name="Поле 3"/>
    <meta:user-defined meta:name="Поле 4"/>
  </office:meta>
</office:document-meta>
</file>