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D03C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7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79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10.7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478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10.837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fcb73c-2e57-4099-b66f-9d51c023fb12" text:name="BossProviderVariable"/>
      </text:user-field-decls>
      <text:p text:style-name="P15"/>
      <text:p text:style-name="P10">ОПРЕДЕЛЕНИЕ</text:p>
      <text:p text:style-name="P10">О НАЗНАЧЕНИИ ДЕЛА № 1-10-154/00-03-14 О НАРУШЕНИИ</text:p>
      <text:p text:style-name="P10">АНТИМОНОПОЛЬНОГО ЗАКОНОДАТЕЛЬСТВА</text:p>
      <text:p text:style-name="P10">К РАССМОТРЕНИЮ</text:p>
      <text:p text:style-name="P11"> </text:p>
      <text:p text:style-name="P11">«2<text:span text:style-name="T2">9</text:span>» октября 2014г. <text:s text:c="56"/>г. Москва<text:line-break/></text:p>
      <text:p text:style-name="P14">Председатель Комиссии Федеральной антимонопольной службы по рассмотрению дела о нарушении антимонопольного законодательства (далее - Комиссия) на основании приказа Федеральной антимонопольной службы <text:s text:c="18"/>от 14.10.2014 № 644/14 «О возбуждении дела и создании Комиссии по рассмотрению дела о нарушении антимонопольного законодательства» <text:span text:style-name="T3">по признакам нарушения ООО «Кузбассвязьуголь» (место нахождения: 650070, <text:s text:c="5"/>г. Кемерово, ул. Свободы, 8) и ООО «УГМК-Телеком» (место нахождения: 624091, г. Верхняя Пышма, ул. Ленина, д. 1, к. 801) пункта 3 части 1 статьи 10 Федерального закона от 26.07.2006 № 135-ФЗ «О защите конкуренции», </text:span><text:span text:style-name="T3">выразившемся в навязывании ООО «Континенталь» при заключении договоров о присоединении сетей электросвязи и их взаимодействии тарифов на присоединение к своей сети фиксированной зоновой телефонной связи в размере 300.000 руб. (единовременный платеж) на территории Кемеровской и Свердловской областей (соответственно), руководствуясь частью 13 статьи 44 Федерального закона от 26.07.2006 № 135-ФЗ «О защите конкуренции», </text:span></text:p>
      <text:p text:style-name="P12">ОПРЕДЕЛИЛ:</text:p>
      <text:p text:style-name="P14">1. Назначить дело № 1-10-154/00-03-14 к рассмотрению на <text:s/>08.12.2014 в 11.00 по адресу: 125993, г. Москва, ул. Садовая Кудринская, д. 11, ком. 348. </text:p>
      <text:p text:style-name="P14">2. Привлечь к участию в рассмотрении дела в качестве:</text:p>
      <text:p text:style-name="P14">ответчиков: ООО «Кузбассвязьуголь» (650070, г. Кемерово, ул. Свободы, 8) и ООО «УГМК-Телеком» (624091, г. Верхняя Пышма, ул. Ленина, д. 1, к. 801);</text:p>
      <text:p text:style-name="P14">заявителя – ООО «Континенталь» (624091, г. Санкт-Петербург, Песочная <text:soft-page-break/>наб., д. 18, литера А, пом. 4Н).</text:p>
      <text:p text:style-name="P14">3. ООО «Континенталь» в срок до 01.12.2014 (к указанной дате документы и материалы должны находиться в распоряжении ФАС России) представить всю имеющуюся переписку с ООО «УГМК-Телеком» и <text:s text:c="20"/>ООО «Кузбассвязьуголь» (в том числе направленную/полученную по электронной почте, надлежащим образом заверенную), касающуюся заключения с ООО «УГМК-Телеком» и ООО «Кузбассвязьуголь» договоров присоединения сетей электросвязи и их взаимодействия.</text:p>
      <text:p text:style-name="P14">ООО «Кузбассвязьуголь» в срок до 01.12.2014 (к указанной дате документы и материалы должны находиться в распоряжении ФАС России) представить следующие документы и информацию, надлежащим образом заверенные:</text:p>
      <text:p text:style-name="P14">документы, подтверждающие нахождение ООО «Кузбассвязьуголь» в одной группе лиц с ООО «УГМК-Телеком»;</text:p>
      <text:p text:style-name="P14">документы, подтверждающие расходы, указанные <text:s text:c="36"/>ООО «Кузбассвязьуголь» в письме исх. от 05.03.2014 № 02/02-285 на расширение точки присоединения (г. Кемерово, б-р Пионерский, 4а) для организации присоединения сети междугородной и международной телефонной связи ООО «Континенталь».</text:p>
      <text:p text:style-name="P14">ООО «УГМК-Телеком» в срок до 01.12.2014 (к указанной дате документы и материалы должны находиться в распоряжении ФАС России) представить документы (надлежащим образом заверенные), подтверждающие расходы, указанные ООО «УГМК-Телеком» в письме исх. от 05.03.2014 № 1/0180 на расширение точки присоединения (г. Екатеринбург, ул. Мамина-Сибиряка, 145) для организации присоединения сети междугородной и международной телефонной связи ООО «Континенталь».  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D03CD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AD03C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7:18:22.62</meta:creation-date>
    <dc:date>2014-10-29T17:33:40.13</dc:date>
    <meta:editing-duration>PT2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401" meta:character-count="3239"/>
    <meta:user-defined meta:name="Поле 1"/>
    <meta:user-defined meta:name="Поле 2"/>
    <meta:user-defined meta:name="Поле 3"/>
    <meta:user-defined meta:name="Поле 4"/>
  </office:meta>
</office:document-meta>
</file>