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1D376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00%"/>
      <style:text-properties fo:font-size="14pt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9pt" fo:background-color="transparent"/>
    </style:style>
    <style:style style:name="P6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7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8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3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/>
      <style:text-properties fo:background-color="transparent"/>
    </style:style>
    <style:style style:name="P18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9" style:family="paragraph" style:parent-style-name="Standard">
      <style:paragraph-properties fo:margin-left="9.012cm" fo:margin-right="0cm" fo:line-height="100%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2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448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Standard" style:master-page-name="First_20_Page">
      <style:paragraph-properties fo:margin-top="0cm" fo:margin-bottom="0cm" fo:line-height="100%" style:page-number="auto"/>
      <style:text-properties fo:font-size="12pt" fo:background-color="transparent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style:text-line-through-style="none" fo:language="ru" fo:country="RU"/>
    </style:style>
    <style:style style:name="T2" style:family="text">
      <style:text-properties style:text-line-through-style="none" fo:language="ru" fo:country="RU" style:font-name-asian="Times New Roman" style:font-name-complex="Times New Roman"/>
    </style:style>
    <style:style style:name="T3" style:family="text">
      <style:text-properties fo:font-variant="normal" fo:text-transform="none" fo:color="#000000" style:text-line-through-style="none" fo:letter-spacing="normal" fo:language="ru" fo:country="RU" style:font-name-asian="Times New Roman" style:language-asian="en" style:country-asian="US" style:font-name-complex="Calibri"/>
    </style:style>
    <style:style style:name="T4" style:family="text">
      <style:text-properties fo:font-variant="normal" fo:text-transform="none" fo:color="#000000" style:text-line-through-style="none" style:font-name="Times New Roman1" fo:letter-spacing="normal" fo:language="ru" fo:country="RU" style:font-name-asian="Times New Roman" style:language-asian="en" style:country-asian="US" style:font-name-complex="Calibri"/>
    </style:style>
    <style:style style:name="T5" style:family="text">
      <style:text-properties fo:color="#000000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ae5da7-2da8-4665-9cfa-d74a2760fbcb" text:name="BossProviderVariable"/>
      </text:user-field-decls>
      <text:p text:style-name="P2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О времени и месте составления протокола</text:p>
      <text:p text:style-name="P7">об административном правонарушении</text:p>
      <text:p text:style-name="P8"/>
      <text:p text:style-name="P9"/>
      <text:p text:style-name="P13">Уведомление о составлении протокола</text:p>
      <text:p text:style-name="P14"/>
      <text:p text:style-name="P15">Настоящим уведомляю, что ФАС России возбуждается производство по делу об административном правонарушении в отношении<text:line-break/>ОАО «Рыбинскдезинфекция» по факту непредставления <text:span text:style-name="T2">в федеральный орган исполнительной власти, уполномоченный на выполнение функций по контролю за осуществлением иностранных инвестиций в Российской Федерации, </text:span><text:span text:style-name="T3">сведений (информации) по требованию указанного органа (письмо ФАС России от </text:span><text:span text:style-name="T4">24.06.2014</text:span><text:span text:style-name="T3"> № АГ/25178/14) в установленный им срок.</text:span></text:p>
      <text:p text:style-name="P16">Ответственность за данное правонарушение предусмотрена частью 3 статьи 19.8.2. Кодекса Российской Федерации об административных <text:s/>правонарушениях (далее - КоАП).</text:p>
      <text:p text:style-name="P17"><text:span text:style-name="T5">В связи с изложенным законному представителю<text:line-break/></text:span><text:span text:style-name="T7">ОАО «Рыбинскдезинфекция»</text:span><text:span text:style-name="T5"> надлежит явиться </text:span><text:span text:style-name="T6">26 ноября</text:span><text:span text:style-name="T5"> 201</text:span><text:span text:style-name="T7">4</text:span><text:span text:style-name="T5"> года в </text:span><text:span text:style-name="T6">13:00</text:span><text:span text:style-name="T5"> по адресу: 123995, г. Москва, ул. Садовая-Кудринская, д. 11, кабинет 126 для дачи объяснений по факту нарушения, а также для подписания протокола об административном <text:s/>правонарушении либо направить представителя с надлежащим образом оформленными полномочиями на участие в административном производстве по делу № </text:span><text:span text:style-name="T7">4-00-741/00-20-14 </text:span><text:span text:style-name="T5">со всеми правами, предусмотренными статьей 25.5 КоАП.</text:span>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>Неявка в указанный срок законного представителя<text:line-break/><text:span text:style-name="T1">ОАО «Рыбинскдезинфекция»</text:span> будет расценена как отказ от подписания протокола.</text:p>
      <text:p text:style-name="P23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1D37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C1D37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5:06:10.27</meta:creation-date>
    <dc:date>2014-10-29T17:34:51.06</dc:date>
    <meta:editing-duration>PT31S</meta:editing-duration>
    <meta:editing-cycles>1</meta:editing-cycles>
    <meta:generator>OpenOffice.org/3.4.1$Win32 OpenOffice.org_project/341m1$Build-9593</meta:generator>
    <meta:print-date>2014-10-29T15:11:15.63</meta:print-date>
    <meta:document-statistic meta:table-count="0" meta:image-count="1" meta:object-count="0" meta:page-count="1" meta:paragraph-count="11" meta:word-count="212" meta:character-count="1705"/>
    <meta:user-defined meta:name="Поле 1"/>
    <meta:user-defined meta:name="Поле 2"/>
    <meta:user-defined meta:name="Поле 3"/>
    <meta:user-defined meta:name="Поле 4"/>
  </office:meta>
</office:document-meta>
</file>