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DCC9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079cm" fo:margin-right="0cm" fo:margin-top="0cm" fo:margin-bottom="0cm" style:line-height-at-least="0.64cm" fo:text-align="start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079cm" fo:margin-right="0cm" fo:margin-top="0cm" fo:margin-bottom="0cm" style:line-height-at-least="0.64cm" fo:text-align="start" style:justify-single-word="false" fo:text-indent="0.028cm" style:auto-text-indent="false">
        <style:tab-stops/>
      </style:paragraph-properties>
    </style:style>
    <style:style style:name="P17" style:family="paragraph" style:parent-style-name="Text_20_body">
      <style:paragraph-properties fo:margin-left="9.079cm" fo:margin-right="-0.056cm" fo:margin-top="0cm" fo:margin-bottom="0cm" style:line-height-at-least="0.64cm" fo:text-align="start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079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margin-left="9.079cm" fo:margin-right="0cm" fo:margin-top="0cm" fo:margin-bottom="0cm" style:line-height-at-least="0.64cm" fo:text-align="start" style:justify-single-word="false" fo:text-indent="0.028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text-underline-style="none" style:font-size-asian="14pt" style:font-size-complex="14pt"/>
    </style:style>
    <style:style style:name="T7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e8f5a2-aeed-4cf2-b443-56fa252d000b" text:name="BossProviderVariable"/>
      </text:user-field-decls>
      <text:p text:style-name="P21"><text:line-break/> </text:p>
      <text:h text:style-name="P13" text:outline-level="1">ОПРЕДЕЛЕНИЕ</text:h>
      <text:p text:style-name="P10">     о принятии жалобы на постановление о назначении административного наказания по делу об административном правонарушении № 11280-К/06-2014 </text:p>
      <text:p text:style-name="P6"> </text:p>
      <text:p text:style-name="P11"><text:s/>«28» октября 2014 г.                                                                <text:s text:c="10"/>           г. Москва</text:p>
      <text:p text:style-name="P11"/>
      <text:p text:style-name="P8"><text:span text:style-name="T3">Я, Статс-секретарь – заместитель Руководителя Федеральной антимонопольной службы Цариковский Андрей Юрьевич, рассмотрев материалы жалобы на постановление <text:s/>о назначении административного наказания по делу № 11280-К/06-2014 об административном правонарушении <text:s text:c="2"/>от 25.09.2014 в отношении общества с ограниченной ответственностью «Жилищно-эксплуатационная Компания» (далее – ООО «ЖЭК») (адрес: 432001, ул. Карла Либкнехта, д. 25, г. Ульяновск; дата регистрации в качестве юридического лица – 13.12.2011; ИНН </text:span><text:span text:style-name="T4">7325109941; ОГРН 1117325013024; </text:span><text:span text:style-name="T3">КПП 732501001),</text:span></text:p>
      <text:p text:style-name="P6"/>
      <text:p text:style-name="P7">ОПРЕДЕЛИЛ:</text:p>
      <text:list xml:id="list8808822892030637105" text:style-name="L1">
        <text:list-item>
          <text:list>
            <text:list-item>
              <text:list>
                <text:list-header>
                  <text:p text:style-name="P19"><text:s/><text:tab/>1. Принять жалобу ООО «ЖЭК» к рассмотрению.</text:p>
                  <text:p text:style-name="P20"><text:span text:style-name="T3"><text:s/><text:tab/>2. Ульяновскому УФАС России представить в ФАС России</text:span><text:span text:style-name="T5"> все имеющиеся материалы дела об административном правонарушении </text:span><text:span text:style-name="T5">№ 11280-К/06-2014 и</text:span><text:span text:style-name="T5"> </text:span><text:span text:style-name="T3">обоснованную позицию территориального управления по вопросам, изложенным в жалобе ООО «ЖЭК», а также информацию об обжаловании </text:span><text:span text:style-name="T3">указанного постановления в судебном порядке.</text:span></text:p>
                </text:list-header>
              </text:list>
            </text:list-item>
          </text:list>
        </text:list-item>
      </text:list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DCC93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FDCC9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2:53:22.40</meta:creation-date>
    <dc:date>2014-10-29T17:36:59.54</dc:date>
    <meta:editing-duration>PT18M5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36" meta:character-count="1203"/>
    <meta:user-defined meta:name="Поле 1"/>
    <meta:user-defined meta:name="Поле 2"/>
    <meta:user-defined meta:name="Поле 3"/>
    <meta:user-defined meta:name="Поле 4"/>
  </office:meta>
</office:document-meta>
</file>