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02CB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46ff1f-6052-4f72-a1aa-7268da63fc1c" text:name="BossProviderVariable"/>
      </text:user-field-decls>
      <text:p text:style-name="P20"/>
      <text:p text:style-name="P4"/>
      <text:p text:style-name="P4"/>
      <text:p text:style-name="P5"/>
      <text:p text:style-name="P5"/>
      <text:p text:style-name="P4"/>
      <text:p text:style-name="P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9-222/00-04-14</text:p>
      <text:p text:style-name="P7"/>
      <text:p text:style-name="P8">«27» октября 2014 г. <text:s text:c="84"/>г. Москва</text:p>
      <text:p text:style-name="P8"/>
      <text:p text:style-name="P12"><text:span text:style-name="T1">Я, с</text:span><text:span text:style-name="T2">татс-секретарь, </text:span><text:span text:style-name="T6">заместитель Руководителя Федеральной антимонопольной службы Цариковский Андрей Юрьевич</text:span><text:span text:style-name="T7">, рассмотрев <text:s text:c="7"/>протокол и материалы дела об административном правонарушении <text:s text:c="46"/>№ 4-14.9-222/00-04-14, возбужденного в отношении </text:span><text:span text:style-name="T3"><text:s/></text:span><text:span text:style-name="T5">&lt;...&gt;</text:span><text:span text:style-name="T3">,</text:span></text:p>
      <text:p text:style-name="P13"/>
      <text:p text:style-name="P15">УСТАНОВИЛ:</text:p>
      <text:p text:style-name="P16"/>
      <text:p text:style-name="P17"><text:span text:style-name="T8">В.И. Соколовым, подано ходатайство от 16.10.2014 № 6215-ВС/У06 об отложении рассмотрения дела об административном правонарушении</text:span><text:span text:style-name="T7"><text:line-break/>№ 4-14.9-222/00-04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1552371337195188490" text:style-name="L1">
        <text:list-item>
          <text:list>
            <text:list-item>
              <text:list>
                <text:list-item>
                  <text:p text:style-name="P19">Продлить срок рассмотрения дела об административном правонарушении № 4-14.9-222/00-04-14 до 27.11.2014.</text:p>
                </text:list-item>
                <text:list-item>
                  <text:p text:style-name="P19">Дело об административном правонарушении № 4-14.9-222/00-04-14 отложить</text:p>
                </text:list-item>
              </text:list>
            </text:list-item>
          </text:list>
        </text:list-item>
      </text:list>
      <text:p text:style-name="P10"><text:tab/>3.<text:tab/>Назначить рассмотрение дела об административном правонарушении № 4-14.9-222/00-04-14 на «24» ноября 2014 года в 14 часов <text:s text:c="12"/>00 минут по адресу: 123995, г. Москва, ул. Садовая-Кудринская, д. 11, Овальный зал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02C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802CB4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802CB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6:45:38.85</meta:creation-date>
    <dc:date>2014-10-29T17:38:16.74</dc:date>
    <meta:editing-duration>PT13S</meta:editing-duration>
    <meta:editing-cycles>1</meta:editing-cycles>
    <meta:generator>OpenOffice.org/3.4.1$Win32 OpenOffice.org_project/341m1$Build-9593</meta:generator>
    <meta:print-date>2014-10-29T16:17:29.93</meta:print-date>
    <meta:document-statistic meta:table-count="0" meta:image-count="2" meta:object-count="0" meta:page-count="1" meta:paragraph-count="16" meta:word-count="132" meta:character-count="1237"/>
    <meta:user-defined meta:name="Поле 1"/>
    <meta:user-defined meta:name="Поле 2"/>
    <meta:user-defined meta:name="Поле 3"/>
    <meta:user-defined meta:name="Поле 4"/>
  </office:meta>
</office:document-meta>
</file>