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5348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fo:color="#000000" style:text-line-through-style="none" style:text-position="0% 100%" style:font-name="Times New Roman CYR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.953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2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24" style:family="paragraph" style:parent-style-name="Text_20_body">
      <style:paragraph-properties fo:margin-left="9.604cm" fo:margin-right="0cm" fo:margin-top="0cm" fo:margin-bottom="0cm" fo:text-align="start" style:justify-single-word="false" fo:text-indent="0cm" style:auto-text-indent="false">
        <style:tab-stops>
          <style:tab-stop style:position="9.47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604cm" fo:margin-right="0cm" fo:margin-top="0cm" fo:margin-bottom="0cm" fo:text-align="start" style:justify-single-word="false" fo:text-indent="0cm" style:auto-text-indent="false">
        <style:tab-stops>
          <style:tab-stop style:position="9.472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style:font-name="Times New Roman" fo:font-size="14pt" style:font-size-asian="14pt" style:font-size-complex="14pt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style:font-name="Times New Roman" fo:font-size="14pt" style:font-size-asian="14pt" style:font-size-complex="14pt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9.604cm" fo:margin-right="0cm" fo:margin-top="0cm" fo:margin-bottom="0cm" fo:text-align="start" style:justify-single-word="false" fo:text-indent="0cm" style:auto-text-indent="false" style:page-number="auto">
        <style:tab-stops>
          <style:tab-stop style:position="9.472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font-weight="normal" fo:background-color="#ffffff"/>
    </style:style>
    <style:style style:name="T6" style:family="text">
      <style:text-properties fo:color="#000000" style:font-name="Times New Roman CYR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7" style:family="text">
      <style:text-properties fo:color="#000000" fo:font-weight="normal" fo:background-color="#ffffff"/>
    </style:style>
    <style:style style:name="T8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font-weight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 fo:background-color="#ffffff" style:language-complex="ar" style:country-complex="SA"/>
    </style:style>
    <style:style style:name="T18" style:family="text">
      <style:text-properties style:font-name="Times New Roman" fo:language="ru" fo:country="RU" style:language-complex="ar" style:country-complex="SA"/>
    </style:style>
    <style:style style:name="T19" style:family="text">
      <style:text-properties style:font-name="Times New Roman" fo:font-size="14pt" fo:language="ru" fo:country="RU" fo:background-color="#ffffff" style:font-name-asian="Times New Roman CYR1" style:font-size-asian="14pt" style:language-asian="ru" style:country-asian="RU" style:font-name-complex="Times New Roman CYR" style:font-size-complex="14pt" style:language-complex="ar" style:country-complex="SA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background-color="#ffffff"/>
    </style:style>
    <style:style style:name="T24" style:family="text">
      <style:text-properties style:font-name-asian="Times New Roman" style:font-name-complex="Times New Roman" style:language-complex="ar" style:country-complex="SA"/>
    </style:style>
    <style:style style:name="T2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f2809f-cdbc-4a73-a69d-736fd06168a5" text:name="BossProviderVariable"/>
      </text:user-field-decls>
      <text:p text:style-name="P39"><text:s text:c="77"/><text:tab/><text:tab/></text:p>
      <text:p text:style-name="P26"/>
      <text:p text:style-name="P25"/>
      <text:h text:style-name="P22" text:outline-level="3">РЕШЕНИЕ</text:h>
      <text:h text:style-name="P23" text:outline-level="3">о рассмотрении жалобы на постановление о наложении штрафа от 22.09.2014 по делу об административном правонарушении № К-1934/13/АК156-14</text:h>
      <text:p text:style-name="P18"/>
      <text:p text:style-name="P18">«20» октября 2014 <text:tab/><text:tab/><text:tab/><text:tab/><text:tab/><text:tab/><text:tab/><text:tab/><text:tab/> <text:s text:c="2"/>Москва</text:p>
      <text:p text:style-name="P18"/>
      <text:p text:style-name="P27">Я, начальник Управления контроля размещения государственного заказа Федеральной антимонопольной службы Демидова Т.П, рассмотрев жалобу <text:span text:style-name="T4">Карапетян Ирины Людвиговны&lt;...&gt;</text:span><text:span text:style-name="T4">,</text:span> на постановление о наложении штрафа от 22.09.2014 по делу об административном правонарушении <text:span text:style-name="T15">№ К-1934/13/АК156-14</text:span>, вынесенное заместителем Управления контроля размещения государственного заказа Федеральной антимонопольной службы Куст И.Ю., </text:p>
      <text:p text:style-name="P27"/>
      <text:p text:style-name="P29">УСТАНОВИЛА:</text:p>
      <text:p text:style-name="P33"/>
      <text:p text:style-name="P14"><text:tab/>Постановлением заместителя начальника Управления контроля размещения государственного заказа Федеральной антимонопольной службы Куст И.Ю. от 22.09.2014 по делу об административном правонарушении <text:s text:c="22"/><text:span text:style-name="T15">№ К-1934/13/АК156-14 </text:span><text:span text:style-name="T7">заместитель начальника Управления делами Федерального агентства по печати и массовым коммуникациям Карапетян Ирина Людвиговна</text:span><text:span text:style-name="T5"> </text:span>признана виновной в совершени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3 000 рублей, за <text:s/><text:span text:style-name="T3">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span></text:p>
      <text:p text:style-name="P34"><text:span text:style-name="T7">Карапетян Ирина Людвиговна</text:span>, не согласившись с данным постановлением, обжаловала его вышестоящему должностному лицу.</text:p>
      <text:p text:style-name="P34">В жалобе Карапетян И.Л. просит отменить указанное постановление и прекратить производство по делу об административном правонарушении, ссылаясь на малозначительность совершенного <text:s/>ею административного правонарушения.<text:span text:style-name="T8"> </text:span><text:span text:style-name="T3">Кроме того, в жалобе указывается на, что административное правонарушение не повлекло за собой нарушение прав и законных интересов участников размещения заказа и не повлияло на результаты размещения заказа. </text:span><text:soft-page-break/><text:span text:style-name="T3">По мнению Карапетян И.Л. характер совершенного административного правонарушения и конкретные обстоятельства его совершения указывают на отсутствие существенной угрозы или существенного нарушения охраняемых правоотношений. </text:span></text:p>
      <text:p text:style-name="P27">Рассмотрение жалобы состоялось 20.10.2014 в 12:40 по адресу: 123995, Москва, ул. Садовая Кудринская, д. 11, каб. 244, с участием защитника <text:span text:style-name="T9">Карапетян И.Л. по доверенности от 01.10.2014 </text:span><text:span text:style-name="T11">Черемисиной Марины Викторовны. </text:span><text:span text:style-name="T9">Карапетян И.Л. на рассмотрение жалобы не явилась. В материалах дела имеются доказательства о ее надлежащим уведомлении.</text:span></text:p>
      <text:p text:style-name="P34">В ходе рассмотрения жалобы на постановление от 22.09.2014 по делу об административном правонарушении <text:span text:style-name="T15">№ К-1934/13/АК156-14</text:span> вышестоящее должностное лицо ФАС России, исследовав материалы и постановление об административном правонарушении, <text:span text:style-name="T3">рассмотрев доводы жалобы, оснований для ее удовлетворения не усматривает.</text:span></text:p>
      <text:p text:style-name="P36"><text:span text:style-name="T14"><text:tab/>Из материалов дела следует, что </text:span><text:span text:style-name="T10">10</text:span><text:span text:style-name="T14">.10.2013 </text:span><text:span text:style-name="T3">Федеральным агентством по печати и массовым коммуникациям <text:s/>(далее — Заказчик) проводился открытый аукцион в электронной форме на право заключения государственного контракта на выполнение работ по технической эксплуатации административного здания и прилегающей территории Федерального агентства по печати и массовым коммуникациям <text:s/>(номер извещения 0173100000313000186) (далее — Аукцион).</text:span></text:p>
      <text:p text:style-name="P7"><text:tab/>Начальная (максимальная) цена контракта составляет 25 200 000 руб.</text:p>
      <text:p text:style-name="P6"><text:tab/>В соответствии с частью 1 статьи 41.6 <text:span text:style-name="T25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</text:span> документация об открытом аукционе в электронной форме должна соответствовать требованиям, предусмотренным частями 1 - 3.2, 4.1 - 6 <text:s text:c="7"/>статьи 34 Закона о размещении заказов.</text:p>
      <text:p text:style-name="P4"><text:tab/>Согласно части 2.1 статьи 34 Закона о размещении заказов не допускается включать в документацию об аукционе (в том числе в форме требований к качеству, техническим характеристикам товара, работ, услуг, требований к функциональным характеристикам (потребительским свойствам) товара) требования к производителю товара, к участнику размещения заказа (в том числе требования к квалификации участника размещения заказа, включая наличие у участника размещения заказа опыта работы), а также требования к его деловой репутации, требования о наличии у участника размещения заказа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выполнения работ, оказания услуг, являющихся предметом контракта, за исключением случаев, если возможность установления таких требований к участнику размещения заказа предусмотрена Законом о размещении заказов.</text:p>
      <text:p text:style-name="P4"><text:tab/><text:span text:style-name="T16">Однако, в нарушение указанных требований, Заказчиком в документации </text:span><text:soft-page-break/><text:span text:style-name="T16">об Аукционе установлено требование о наличии у участника размещения заказа трудовых ресурсов с определенным опытом работы, что нарушает часть 1 статьи 41.6 Закона о размещении заказов.</text:span></text:p>
      <text:p text:style-name="P5"><text:tab/>Следует отметить, что аналогичная норма содержится в части 3 статьи 3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7"><text:tab/>Согласно п.п. 6.7, 6.7.1 <text:s/>Приказа от 29.06.2010г. № 151 «Об утверждении Регламента Федерального агентства по печати и массовым коммуникациям по созданию и порядку работы аукционной комиссии по размещению заказов на поставки товаров, выполнение работ, оказание услуг для государственных нужд в электронной форме» ответственным лицом за утверждение документации об Аукционе является председатель Аукционной комиссии.</text:p>
      <text:p text:style-name="P37"><text:tab/>Согласно Приложению №1 Приказа от 09.10.2013г. № 304 председателем Аукционной комиссии Заказчика является Карапетян И.Л.</text:p>
      <text:p text:style-name="P38"><text:tab/>Соответственно, заместитель начальника Управления делами Федерального агентства по печати и массовым коммуникациям Карапетян Ирина Людвиговна <text:span text:style-name="T20">является субъектом указанного правонарушения.</text:span></text:p>
      <text:p text:style-name="P8"><text:span text:style-name="T17">Относительно доводов, изложенных </text:span><text:span text:style-name="team_5f_dol"><text:span text:style-name="T19">Карапетян Ириной Людвиговной в жалобе на постановление по делу об административном правонарушении</text:span></text:span><text:span text:style-name="T17"> о прекращении <text:s/></text:span><text:span text:style-name="T2">производства по делу об административном правонарушении в порядке статьи 2.9 КоАП д</text:span><text:span text:style-name="team_5f_dol"><text:span text:style-name="T19">олжностное лицо ФАС России уполномоченное на рассмотрение настоящей жалобы не находит оснований для прекращения производства по данным основаниям </text:span></text:span><text:span text:style-name="T18"><text:s/>по следующим причинам.</text:span></text:p>
      <text:p text:style-name="P15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5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7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<text:soft-page-break/>Они в силу частей 2 и 3 статьи 4.1 КоАП учитываются при назначении административного наказания.</text:p>
      <text:p text:style-name="P11"><text:span text:style-name="T23"><text:tab/>Вместе с тем, объектом правонарушения предусмотренного частью </text:span><text:span text:style-name="T13">4.2 статьи 7.30</text:span><text:span text:style-name="T23"> КоАП являются отношения в сфере собственности и установленный порядок отбора поставщиков (подрядчиков, исполнителей).</text:span></text:p>
      <text:p text:style-name="P16"><text:tab/>При этом объективную сторону данного правонарушения образует сам факт утверждения документации об Аукционе с нарушением требований, предусмотренных законодательством Российской Федерации о размещении заказов. </text:p>
      <text:p text:style-name="P31"><text:span text:style-name="T22"><text:tab/></text:span>Таким образом, обстоятельства свидетельствующие о малозначительности совершенного <text:span text:style-name="T21">Карапетян И.Л.</text:span> административного правонарушения, должностным лицом, уполномоченным на рассмотрение настоящего дела, не выявлены. </text:p>
      <text:p text:style-name="P9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0">Каких-либо доказательств, опровергающих указанные выводы должностного лица, вынесшего обжалуемое постановление, <text:span text:style-name="T21">Карапетян И.Л.</text:span> не предоставлено.</text:p>
      <text:p text:style-name="P14"><text:tab/><text:span text:style-name="T3">При таких обстоятельствах обоснованность привлечения </text:span><text:span text:style-name="T12">Карапетян И.Л.</text:span><text:span text:style-name="T3"> к административной ответственности по части 4.2 статьи 7.30 КоАП не вызывает сомнений.</text:span></text:p>
      <text:p text:style-name="P30"><text:tab/>При назначении административного наказания <text:span text:style-name="T24">Карапетян И.Л.</text:span> заместитель Управления контроля размещения государственного заказа Федеральной антимонопольной службы Куст И.Ю. учла характер совершенного административного правонарушения, обстоятельства дела, личность виновного и назначила ей справедливое наказание. </text:p>
      <text:p text:style-name="P14"><text:span text:style-name="T3"><text:tab/>Существенных нарушений закона в процессе производства по данному </text:span><text:span text:style-name="T3">делу об административном правонарушении, в том числе, права </text:span><text:span text:style-name="T12">Карапетян И.Л.</text:span><text:span text:style-name="T3"> на защиту, влекущих отмену </text:span>постановления заместителя Управления контроля размещения государственного заказа Федеральной антимонопольной службы Куст И.Ю. от 22.09.2014<text:span text:style-name="T3">, не усматривается.</text:span></text:p>
      <text:p text:style-name="P27">С учетом изложенных обстоятельств и руководствуясь статьями 30.6 – 30.8 КоАП </text:p>
      <text:p text:style-name="P27"/>
      <text:p text:style-name="P29">РЕШИЛА:</text:p>
      <text:p text:style-name="P28"/>
      <text:p text:style-name="P27">Постановление заместителя начальника Управления контроля размещения государственного заказа Федеральной антимонопольной службы Куст И.Ю.<text:span text:style-name="T3"> </text:span>от 22.09.2014 по делу об административном правонарушении <text:span text:style-name="T15">№ К-1934/13/АК156-14</text:span>, в соответствии с которым <text:span text:style-name="T7">Карапетян Ирина Людвиговна</text:span> привлечена к административной ответственности, предусмотренной частью 4.2 <text:soft-page-break/>статьи 7.30 КоАП – оставить без изменения, жалобу <text:span text:style-name="T7">Карапетян Ирины Людвиговны</text:span> без удовлетворения.</text:p>
      <text:p text:style-name="P27"/>
      <text:p text:style-name="P27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27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A5348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A5348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7:26:50.24</meta:creation-date>
    <dc:date>2014-10-29T17:42:39.16</dc:date>
    <meta:editing-duration>PT1M13S</meta:editing-duration>
    <meta:editing-cycles>1</meta:editing-cycles>
    <meta:generator>OpenOffice.org/3.4.1$Win32 OpenOffice.org_project/341m1$Build-9593</meta:generator>
    <meta:print-date>2014-10-22T12:43:24.83</meta:print-date>
    <meta:document-statistic meta:table-count="0" meta:image-count="1" meta:object-count="0" meta:page-count="5" meta:paragraph-count="39" meta:word-count="1196" meta:character-count="10300"/>
    <meta:user-defined meta:name="Поле 1"/>
    <meta:user-defined meta:name="Поле 2"/>
    <meta:user-defined meta:name="Поле 3"/>
    <meta:user-defined meta:name="Поле 4"/>
  </office:meta>
</office:document-meta>
</file>