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199C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8" style:family="paragraph" style:parent-style-name="Text_20_body">
      <style:paragraph-properties fo:margin-top="0cm" fo:margin-bottom="0cm"/>
      <style:text-properties fo:font-size="9pt" fo:background-color="transparent"/>
    </style:style>
    <style:style style:name="P9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9" style:family="paragraph" style:parent-style-name="Standard">
      <style:paragraph-properties fo:margin-left="9.012cm" fo:margin-right="0cm" fo:line-height="10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fo:margin-top="0cm" fo:margin-bottom="0cm" fo:line-height="100%" style:page-number="auto"/>
      <style:text-properties fo:font-size="12pt" fo:background-color="transparent" style:font-size-asian="12pt" style:font-size-complex="12pt"/>
    </style:style>
    <style:style style:name="P26" style:family="paragraph" style:parent-style-name="Text_20_body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af963c-1a9c-429c-b9f5-881f597315b4" text:name="BossProviderVariable"/>
      </text:user-field-decls>
      <text:p text:style-name="P25"/>
      <text:p text:style-name="P9"/>
      <text:p text:style-name="P9"/>
      <text:p text:style-name="P9"/>
      <text:p text:style-name="P10">О времени и месте составления протокола</text:p>
      <text:p text:style-name="P10">об административном правонарушении</text:p>
      <text:p text:style-name="P6"/>
      <text:p text:style-name="P7"/>
      <text:p text:style-name="P4">Уведомление о составлении протокола</text:p>
      <text:p text:style-name="P5"/>
      <text:p text:style-name="P11">Настоящим уведомляю, что ФАС России возбуждается производство по делу об административном правонарушении в отношении ОАО «Азово-Черноморская региональная контрольно-эксплуатационная служба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12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13"><text:span text:style-name="T5">В связи с изложенным законному представителю </text:span><text:span text:style-name="T7">ОАО «</text:span><text:span text:style-name="T7">Азово-Черноморская региональная контрольно-эксплуатационная служба</text:span><text:span text:style-name="T7">»</text:span><text:span text:style-name="T5"> надлежит явиться </text:span><text:span text:style-name="T6">26</text:span><text:span text:style-name="T6"> ноября</text:span><text:span text:style-name="T5"> 201</text:span><text:span text:style-name="T7">4</text:span><text:span text:style-name="T5"> года в </text:span><text:span text:style-name="T6">12:2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738/00-20-14</text:span><text:span text:style-name="T7"> </text:span><text:span text:style-name="T5">со всеми правами, предусмотренными статьей 25.5 КоАП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законного представителя <text:span text:style-name="T1">ОАО «</text:span><text:span text:style-name="T1">Азово-Черноморская региональная контрольно-эксплуатационная служба</text:span><text:span text:style-name="T1">»</text:span> будет расценена как отказ от подписания протокола.</text:p>
      <text:p text:style-name="P23"/>
      <text:p text:style-name="P1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199C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4199C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2:44:49.62</meta:creation-date>
    <dc:date>2014-10-29T17:45:38.44</dc:date>
    <meta:editing-duration>PT29S</meta:editing-duration>
    <meta:editing-cycles>1</meta:editing-cycles>
    <meta:generator>OpenOffice.org/3.4.1$Win32 OpenOffice.org_project/341m1$Build-9593</meta:generator>
    <meta:print-date>2014-10-29T12:50:02.32</meta:print-date>
    <meta:document-statistic meta:table-count="0" meta:image-count="1" meta:object-count="0" meta:page-count="1" meta:paragraph-count="11" meta:word-count="221" meta:character-count="1849"/>
    <meta:user-defined meta:name="Поле 1"/>
    <meta:user-defined meta:name="Поле 2"/>
    <meta:user-defined meta:name="Поле 3"/>
    <meta:user-defined meta:name="Поле 4"/>
  </office:meta>
</office:document-meta>
</file>