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EC0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2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4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9cd13d-92c8-4cbc-9ba1-ed26cc4ffbe5" text:name="BossProviderVariable"/>
      </text:user-field-decls>
      <text:p text:style-name="P25"/>
      <text:p text:style-name="P12"/>
      <text:p text:style-name="P12"/>
      <text:p text:style-name="P12"/>
      <text:p text:style-name="P12"/>
      <text:p text:style-name="P13">О времени и месте составления протокола</text:p>
      <text:p text:style-name="P13">об административном правонарушении</text:p>
      <text:p text:style-name="P10"/>
      <text:p text:style-name="P9"/>
      <text:p text:style-name="P19">Уведомление о составлении протокола</text:p>
      <text:p text:style-name="P20"/>
      <text:p text:style-name="P21">Настоящим уведомляю, что ФАС России возбуждается производство по делу об административном правонарушении в отношении ОАО «Дорожное эксплуатационное предприятие № 123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3"><text:span text:style-name="T5">В связи с изложенным законному представителю </text:span><text:span text:style-name="T7">ОАО «Дорожное эксплуатационное предприятие № 123»</text:span><text:span text:style-name="T5"> надлежит явиться </text:span><text:span text:style-name="T6">26 ноября</text:span><text:span text:style-name="T5"> 201</text:span><text:span text:style-name="T7">4</text:span><text:span text:style-name="T5"> года в </text:span><text:span text:style-name="T6">11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34/00-20-14 </text:span><text:span text:style-name="T5">со всеми правами, предусмотренными статьей 25.5 КоАП.</text:span>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законного представителя <text:span text:style-name="T1">ОАО «Дорожное эксплуатационное предприятие № 123»</text:span> будет расценена как отказ от подписания протокола.</text:p>
      <text:p text:style-name="P18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EC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C3EC0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1:05:35.69</meta:creation-date>
    <dc:date>2014-10-29T17:48:12.17</dc:date>
    <meta:editing-duration>PT33S</meta:editing-duration>
    <meta:editing-cycles>1</meta:editing-cycles>
    <meta:generator>OpenOffice.org/3.4.1$Win32 OpenOffice.org_project/341m1$Build-9593</meta:generator>
    <meta:print-date>2014-10-29T11:10:13.03</meta:print-date>
    <meta:document-statistic meta:table-count="0" meta:image-count="1" meta:object-count="0" meta:page-count="1" meta:paragraph-count="11" meta:word-count="224" meta:character-count="1780"/>
    <meta:user-defined meta:name="Поле 1"/>
    <meta:user-defined meta:name="Поле 2"/>
    <meta:user-defined meta:name="Поле 3"/>
    <meta:user-defined meta:name="Поле 4"/>
  </office:meta>
</office:document-meta>
</file>