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E158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be4ca3-0ac3-44c5-82c4-9e695c173847" text:name="BossProviderVariable"/>
      </text:user-field-decls>
      <text:p text:style-name="P24"/>
      <text:p text:style-name="P8"/>
      <text:p text:style-name="P8"/>
      <text:p text:style-name="P8"/>
      <text:p text:style-name="P8"/>
      <text:p text:style-name="P8"/>
      <text:p text:style-name="P9">О времени и месте составления протокола</text:p>
      <text:p text:style-name="P9">об административном правонарушении</text:p>
      <text:p text:style-name="P6"/>
      <text:p text:style-name="P10"/>
      <text:p text:style-name="P4">Уведомление о составлении протокола</text:p>
      <text:p text:style-name="P5"/>
      <text:p text:style-name="P11">Настоящим уведомляю, что ФАС России возбуждается производство по делу об административном правонарушении в отношении<text:line-break/>ОАО «Приморскагропромпроект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3"><text:span text:style-name="T5">В связи с изложенным законному представителю<text:line-break/></text:span><text:span text:style-name="T7">ОАО «</text:span><text:span text:style-name="T7">Приморскагропромпроект</text:span><text:span text:style-name="T7">»</text:span><text:span text:style-name="T5"> надлежит явиться </text:span><text:span text:style-name="T6">26</text:span><text:span text:style-name="T6"> ноября</text:span><text:span text:style-name="T5"> 201</text:span><text:span text:style-name="T7">4</text:span><text:span text:style-name="T5"> года в </text:span><text:span text:style-name="T6">11:2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33/00-20-14</text:span><text:span text:style-name="T7"> </text:span><text:span text:style-name="T5">со всеми правами, предусмотренными статьей 25.5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законного представителя<text:line-break/><text:span text:style-name="T1">ОАО «</text:span><text:span text:style-name="T1">Приморскагропромпроект</text:span><text:span text:style-name="T1">»</text:span> будет расценена как отказ от подписания протокола.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E15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6E158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0:49:06.84</meta:creation-date>
    <dc:date>2014-10-29T17:48:56.28</dc:date>
    <meta:editing-duration>PT33S</meta:editing-duration>
    <meta:editing-cycles>1</meta:editing-cycles>
    <meta:generator>OpenOffice.org/3.4.1$Win32 OpenOffice.org_project/341m1$Build-9593</meta:generator>
    <meta:print-date>2014-10-29T10:52:39.97</meta:print-date>
    <meta:document-statistic meta:table-count="0" meta:image-count="1" meta:object-count="0" meta:page-count="1" meta:paragraph-count="11" meta:word-count="212" meta:character-count="1717"/>
    <meta:user-defined meta:name="Поле 1"/>
    <meta:user-defined meta:name="Поле 2"/>
    <meta:user-defined meta:name="Поле 3"/>
    <meta:user-defined meta:name="Поле 4"/>
  </office:meta>
</office:document-meta>
</file>