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CBF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5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6pt" style:font-size-asian="6pt" style:font-size-complex="6pt"/>
    </style:style>
    <style:style style:name="P6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</style:style>
    <style:style style:name="P7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0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49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8.98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.101cm" fo:text-align="center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-0.252cm" fo:text-align="justify" style:justify-single-word="false" fo:text-indent="10.749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-0.252cm" fo:text-align="justify" style:justify-single-word="false" fo:text-indent="10.749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text-properties fo:color="#000000" fo:font-size="10pt" style:font-size-asian="10pt" style:font-size-complex="10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.19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fo:background-color="transparent" style:font-weight-asian="bold" style:font-weight-complex="bold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34f27-167f-4bed-ac2c-f0aaccca074f" text:name="BossProviderVariable"/>
      </text:user-field-decls>
      <text:p text:style-name="P29"/>
      <text:p text:style-name="P16"/>
      <text:p text:style-name="P16"/>
      <text:p text:style-name="P16"/>
      <text:p text:style-name="P16"/>
      <text:p text:style-name="P17">О П Р Е Д Е Л Е Н И Е</text:p>
      <text:p text:style-name="P18"><text:span text:style-name="T14">об отложении дела</text:span><text:span text:style-name="T14"> дела </text:span><text:span text:style-name="T2">№ 3-5-50/00-08-14</text:span></text:p>
      <text:p text:style-name="P17">по признакам нарушения законодательства Российской Федерации о рекламе</text:p>
      <text:p text:style-name="P26">16 октября 2014 г.                                                                        <text:s text:c="22"/>    г. Москва</text:p>
      <text:p text:style-name="P34"><text:span text:style-name="T20">Комиссия ФАС России по рассмотрению дел, возбужденных по признакам нарушения законодательства о рекламе </text:span><text:span text:style-name="T18">&lt;...&gt;</text:span></text:p>
      <text:p text:style-name="P27">рассмотрев материалы дела № 3-5-50/00-08-14 о ро распространении рекламы кваса «Никола», производства ООО «ТД ДЕКА СПБ», на телеканалах «Первый канал», «СТС», «ТНТ», «НТВ» с мая по июнь 2014 года, </text:p>
      <text:p text:style-name="P27">в присутствии представителей:</text:p>
      <text:p text:style-name="P27"><text:span text:style-name="T8">ЗАО «МПБК «Очаково» </text:span>– Попова Д.И. (доверенность № 80 от 16.10.2014), Поищук В.А. (доверенность № 81 от 16.10.2014);</text:p>
      <text:p text:style-name="P27"><text:span text:style-name="T8">ООО «ТД Дека Спб» - </text:span>не явилось, надлежащим образом не уведомлено,</text:p>
      <text:p text:style-name="P22">УСТАНОВИЛА:</text:p>
      <text:p text:style-name="P8">В ФАС России поступило обращение ЗАО «МПБК «Очаково» с претензиями к рекламе кваса «Никола» производства ООО «ТД ДЕКА СПБ», распространявшейся на телеканалах «Первый канал», «СТС», «ТНТ», «НТВ» с мая по июнь 2014 года.</text:p>
      <text:p text:style-name="P7">Реклама кваса «Никола» распространялась в виде рекламного видеоролика, в котором квасной сомелье утверждает:</text:p>
      <text:p text:style-name="P9"><text:span text:style-name="Основной_20_шрифт_20_абзаца"><text:span text:style-name="T11">«Никола» прекрасно охлаждает в жару. А если его пить, то еще и утоляет </text:span></text:span><text:span text:style-name="Основной_20_шрифт_20_абзаца"><text:span text:style-name="T11">жажду. Сварен из натуральных русских продуктов. </text:span></text:span><text:span text:style-name="Основной_20_шрифт_20_абзаца"><text:span text:style-name="T10">Вообще из всех напитков наш</text:span></text:span><text:span text:style-name="Основной_20_шрифт_20_абзаца"><text:span text:style-name="T11"> квас один натурал остался. Квас «Никола» - натурал среди напитков».</text:span></text:span></text:p>
      <text:p text:style-name="P7">В нижней части видеоряда в конце сообщения сомелье появляется текстовая сноска: «Натурал» - значит натуральный среди напитков производства ООО «ТД ДЕКА СПБ».</text:p>
      <text:p text:style-name="P7">Продолжительность рекламного ролика составляет пятнадцать секунд.</text:p>
      <text:p text:style-name="P7">Видеоряд с текстом сноски демонстрируется в течение четырех секунд. Текст сноски занимает не более 1/50 площади экрана и выполнен мелким нечитаемым шрифтом белого цвета на светлом фоне, форма и способ подачи которого не позволяет потребителям воспринять данную информацию, представленную в сноске.</text:p>
      <text:p text:style-name="P7">При этом, в аудиоряде рекламы утверждение «Вообще из всех напитков» выделяется интонационно и относится не только к квасу, а ко всем напиткам вообще. Уточняющие сведения о том, что в указанной рекламе квас «Никола» является единственным натуральным напитком только среди напитков производства ООО «ТД ДЕКА СПБ», а не вообще среди напитков других производителей, формально присутствуют в рекламе, однако не доводятся до потребителя надлежащим образом.</text:p>
      <text:p text:style-name="P7">Учитывая изложенное, в рекламе проводится сравнение кваса «Никола» с квасной продукцией других производителей по критерию натуральности, и реклама дает основание потребителям полагать, что данный продукт превосходит иные квасы, <text:soft-page-break/>поскольку является единственным натуральным в отличии от кваса других производителей.</text:p>
      <text:p text:style-name="P7">Вместе с тем, утверждение «Вообще из всех напитков наш квас один натурал остался. Квас «Никола» - натурал среди напитков» может повлиять на формирование объективного мнения у потребителя о натуральности и качестве квасов других производителей.</text:p>
      <text:p text:style-name="P7">На квасном рынке также обращается квасная продукция иных производителей, в частности квас «Очаково», который изготавливает свою продукцию только на натуральном сырье.</text:p>
      <text:p text:style-name="P7">Таким образом, рекламное утверждение «Вообще из всех напитков наш квас один натурал остался» не соответствует действительности, и в рекламе кваса «Никола» сообщаются недостоверные сведения о превосходстве кваса «Никола» перед продукцией (квасами) иных производителей по натуральности происхождения.</text:p>
      <text:p text:style-name="P7">Согласно пункту 1 части 3 статьи 5 Федерального закона от 13.03.2006 № 38-ФЗ «О рекламе» (далее – Федеральный закон «О рекламе») запрещается недостоверна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7">С учетом изложенного, в рекламе кваса «Никола» с утверждением «наш квас один натурал остался» содержатся признаки нарушения пункта 1 части 3 статьи 5 Федерального закона «О рекламе».</text:p>
      <text:p text:style-name="P7">Согласно части 6 статьи 38 Федерального закона «О рекламе» рекламодатель несет ответственность за нарушение требований, установленных частями 2-8 статьи 5 Федерального закона «О рекламе».</text:p>
      <text:p text:style-name="P7">Рекламодателем указанной рекламы является ООО «Дека СПб» (юридический адрес: Нейшлотский пер., д.3, литер А, г. Санкт- Петербург, 194044; ИНН 7802461827, ОГРН 1097847040939, КПП 780201001).</text:p>
      <text:p text:style-name="P7">ООО «Дека Спб» на рассмотрение дело не явилось, доказательства надлежащего уведомления о рассмотрении отсутствуют. Соответственно рассмотрение дела необходимо отложить. </text:p>
      <text:p text:style-name="P10"/>
      <text:p text:style-name="P13">В соответствии с пунктом 1 части 3 статьи 5, пункт<text:span text:style-name="T16">ом</text:span> 2 части 1 статьи 33, частями 1, 2 статьи 36, частью <text:span text:style-name="T17">6</text:span> статьи 38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17">ОПРЕДЕЛИЛА:</text:p>
      <text:list xml:id="list1654040743094996084" text:style-name="L1">
        <text:list-item>
          <text:list>
            <text:list-item>
              <text:list>
                <text:list-item>
                  <text:p text:style-name="P31">Рассмотрение дела № 3-5-50/00-08-14 по признакам нарушения законодательства Российской Федерации о рекламе отложить.</text:p>
                </text:list-item>
                <text:list-item>
                  <text:p text:style-name="P31">Назначить рассмотрение дела № 3-5-50/00-08-14 на <text:span text:style-name="T13">«28» ноября 2014 года в «14» часов «30» минут</text:span> по адресу: г. Москва, Пыжевский пер., д. 6, зал заседаний № 2(каб. 319 второй этаж) (т.8 (499)755-23-23/ вн. 674, 423).</text:p>
                </text:list-item>
              </text:list>
            </text:list-item>
          </text:list>
        </text:list-item>
      </text:list>
      <text:p text:style-name="P23"><text:span text:style-name="T11">3</text:span><text:span text:style-name="T9">. </text:span><text:span text:style-name="T12">ООО «ТД Дека СПб»</text:span><text:span text:style-name="T11"> </text:span><text:span text:style-name="T4">надлежит в срок до </text:span><text:span text:style-name="T5">«24» ноября 2014 </text:span><text:span text:style-name="T6">года</text:span><text:span text:style-name="T7"> представить</text:span><text:span text:style-name="T4"> ФАС России следующие документы и материалы:</text:span><text:span text:style-name="T11"> </text:span></text:p>
      <text:p text:style-name="P12">копии учредительных документов ООО «Дека СПб» (устав, свидетельство о постановке на налоговый учёт, свидетельство ЕГРЮЛ и иные) с по<text:span text:style-name="T1">следующими изменениями;</text:span></text:p>
      <text:p text:style-name="P12"><text:soft-page-break/>копии документов, подтверждающих полномочия генерального директора;</text:p>
      <text:p text:style-name="P11"><text:span text:style-name="T11">копии договоров, платёжных поручений и иных документов, на основании которых осуществлялось распространение рекламы кваса «Никола» с утверждением </text:span><text:span text:style-name="Основной_20_шрифт_20_абзаца"><text:span text:style-name="T11">«</text:span></text:span><text:span text:style-name="Основной_20_шрифт_20_абзаца"><text:span text:style-name="T10">Вообще из всех напитков наш</text:span></text:span><text:span text:style-name="Основной_20_шрифт_20_абзаца"><text:span text:style-name="T11"> квас один натурал остался.» на телеканалах «Первый канал», «СТС», «ТНТ», «НТВ» с мая по июнь 2014 года</text:span></text:span><text:span text:style-name="T11">;</text:span></text:p>
      <text:p text:style-name="P12">копии рекламы (макеты, образцы и пр.) кваса «Никола» с утверждением <text:span text:style-name="Основной_20_шрифт_20_абзаца">«</text:span><text:span text:style-name="Основной_20_шрифт_20_абзаца"><text:span text:style-name="T15">Вообще из всех напитков наш</text:span></text:span><text:span text:style-name="Основной_20_шрифт_20_абзаца"> квас один натурал остался.»</text:span>, распространявшейся на телеканалах «Первый канал», «СТС», «ТНТ», «НТВ» в мае, июне 2014 года;</text:p>
      <text:p text:style-name="P19"><text:span text:style-name="T11">копии документов, подтверждающих достоверность рекламного утверждения </text:span><text:span text:style-name="Основной_20_шрифт_20_абзаца"><text:span text:style-name="T11">«</text:span></text:span><text:span text:style-name="Основной_20_шрифт_20_абзаца"><text:span text:style-name="T10">Вообще из всех напитков наш</text:span></text:span><text:span text:style-name="Основной_20_шрифт_20_абзаца"><text:span text:style-name="T11"> квас один натурал остался. Квас «Никола» - натурал среди напитков» в сравнении с иной квасной продукцией, в частности с квасом «Очаковской»;</text:span></text:span></text:p>
      <text:p text:style-name="P21">письменные объяснения по существу предъявленных претензий.</text:p>
      <text:p text:style-name="P20"/>
      <text:p text:style-name="P21">Предоставляемые документы и материалы должны быть заверены печатью и подписью руководителя ООО «Дека СПб».</text:p>
      <text:p text:style-name="P24"> </text:p>
      <text:p text:style-name="P21">Явка представителей <text:span text:style-name="T14">ООО «ТД Дека СПб»,</text:span>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4">обязательна</text:span> (для представителей организаций - с подлинной доверенностью на представление интересов организации по делу <text:span text:style-name="T2">№ 3-5</text:span><text:span text:style-name="T3">-50/</text:span><text:span text:style-name="T2">00-08-14</text:span>).</text:p>
      <text:p text:style-name="P2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FCBF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1" style:font-size-asian="14pt" style:language-asian="ru" style:country-asian="RU" style:font-name-complex="Times New Roman1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7.502cm" fo:margin-top="0cm" fo:margin-bottom="0.282cm" fo:hyphenation-ladder-count="no-limit" fo:text-indent="0cm" style:auto-text-indent="false"/>
      <style:text-properties fo:font-size="14pt" style:font-size-asian="14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-asian="Times New Roman1" style:font-name-complex="Times New Roman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FCBF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3:47:12.33</meta:creation-date>
    <dc:date>2014-10-29T17:50:59.35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3" meta:word-count="929" meta:character-count="6862"/>
    <meta:user-defined meta:name="Поле 1"/>
    <meta:user-defined meta:name="Поле 2"/>
    <meta:user-defined meta:name="Поле 3"/>
    <meta:user-defined meta:name="Поле 4"/>
  </office:meta>
</office:document-meta>
</file>