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3B34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9pt" fo:background-color="transparent"/>
    </style:style>
    <style:style style:name="P6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background-color="transparent" style:font-size-asian="12pt" style:font-size-complex="12p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7fbba1-e121-401d-ad00-9f009e957d32" text:name="BossProviderVariable"/>
      </text:user-field-decls>
      <text:p text:style-name="P25"/>
      <text:p text:style-name="P6"/>
      <text:p text:style-name="P6"/>
      <text:p text:style-name="P6"/>
      <text:p text:style-name="P6"/>
      <text:p text:style-name="P6"/>
      <text:p text:style-name="P7">О времени и месте составления протокола</text:p>
      <text:p text:style-name="P7">об административном правонарушении</text:p>
      <text:p text:style-name="P9"/>
      <text:p text:style-name="P8"/>
      <text:p text:style-name="P20">Уведомление о составлении протокола</text:p>
      <text:p text:style-name="P21"/>
      <text:p text:style-name="P22">Настоящим уведомляю, что ФАС России возбуждается производство по делу об административном правонарушении в отношении<text:line-break/>ОАО «Астраханьплемцентр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3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4"><text:span text:style-name="T5">В связи с изложенным законному представителю<text:line-break/></text:span><text:span text:style-name="T7">ОАО «Астраханьплемцентр»</text:span><text:span text:style-name="T5"> надлежит явиться </text:span><text:span text:style-name="T6">25 ноября</text:span><text:span text:style-name="T5"> 201</text:span><text:span text:style-name="T7">4</text:span><text:span text:style-name="T5"> года в </text:span><text:span text:style-name="T6">12:2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27/00-20-14 </text:span><text:span text:style-name="T5">со всеми правами, предусмотренными статьей 25.5 КоАП.</text:span>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законного представителя<text:line-break/><text:span text:style-name="T1">ОАО «Астраханьплемцентр»</text:span> будет расценена как отказ от подписания протокола.</text:p>
      <text:p text:style-name="P19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3B3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D3B34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2:43:28.99</meta:creation-date>
    <dc:date>2014-10-29T17:54:02.75</dc:date>
    <meta:editing-duration>PT45S</meta:editing-duration>
    <meta:editing-cycles>1</meta:editing-cycles>
    <meta:generator>OpenOffice.org/3.4.1$Win32 OpenOffice.org_project/341m1$Build-9593</meta:generator>
    <meta:print-date>2014-10-28T12:52:20.30</meta:print-date>
    <meta:document-statistic meta:table-count="0" meta:image-count="1" meta:object-count="0" meta:page-count="1" meta:paragraph-count="11" meta:word-count="212" meta:character-count="1705"/>
    <meta:user-defined meta:name="Поле 1"/>
    <meta:user-defined meta:name="Поле 2"/>
    <meta:user-defined meta:name="Поле 3"/>
    <meta:user-defined meta:name="Поле 4"/>
  </office:meta>
</office:document-meta>
</file>