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E20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9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>
        <style:tab-stops>
          <style:tab-stop style:position="9.47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604cm" fo:margin-right="0cm" fo:margin-top="0cm" fo:margin-bottom="0cm" fo:text-align="start" style:justify-single-word="false" fo:text-indent="0cm" style:auto-text-indent="false" style:page-number="auto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weight="normal" fo:background-color="#ffffff"/>
    </style:style>
    <style:style style:name="T5" style:family="text">
      <style:text-properties fo:color="#000000" style:font-name="Times New Roman CYR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font-weight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6b0597-02e9-48cf-900e-b50d442b62b2" text:name="BossProviderVariable"/>
      </text:user-field-decls>
      <text:p text:style-name="P28"><text:s text:c="77"/><text:tab/></text:p>
      <text:p text:style-name="P11"/>
      <text:p text:style-name="P10"/>
      <text:h text:style-name="P7" text:outline-level="3">РЕШЕНИЕ</text:h>
      <text:h text:style-name="P8" text:outline-level="3">о рассмотрении жалобы на постановление о наложении штрафа от 05.09.2014 по делу об административном правонарушении № К-2287/13/АК132-14</text:h>
      <text:p text:style-name="P4"/>
      <text:p text:style-name="P4">«20» октября 2014 <text:tab/><text:tab/><text:tab/><text:tab/><text:tab/><text:tab/><text:tab/><text:tab/><text:tab/> <text:s text:c="2"/>Москва</text:p>
      <text:p text:style-name="P4"/>
      <text:p text:style-name="P22">Я, начальник Управления контроля размещения государственного заказа Федеральной антимонопольной службы Демидова Т.П, рассмотрев жалобу <text:span text:style-name="T3">Лайкам Константина Эмильевича &lt;...&gt;</text:span> на постановление о наложении штрафа от 05.09.2014 по делу об административном правонарушении № К-2287/13/АК132-14, вынесенное заместителем Управления контроля размещения государственного заказа Федеральной антимонопольной службы Куст И.Ю., </text:p>
      <text:p text:style-name="P22"/>
      <text:p text:style-name="P14">УСТАНОВИЛА:</text:p>
      <text:p text:style-name="P23"/>
      <text:p text:style-name="P21"><text:tab/>Постановлением заместителя начальника Управления контроля размещения государственного заказа Федеральной антимонопольной службы Куст И.Ю. от 05.09.2014 по делу об административном правонарушении <text:span text:style-name="T11">№ К-2287/13/АК132-14 </text:span><text:span text:style-name="T4">заместитель руководителя Федеральной службы государственной статистики Лайкам Константин Эмильевич </text:span>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, за 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p>
      <text:p text:style-name="P24"><text:span text:style-name="T4">Лайкам Константин Эмильевич</text:span>, не согласившись с данным постановлением, обжаловал его вышестоящему должностному лицу ФАС России.</text:p>
      <text:p text:style-name="P24">В жалобе Лайкам К.Э. просит отменить указанное постановление и производство по делу <text:s/>прекратить, ссылаясь на то, что статьей 19.1 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е установлена обязанность заказчика указывать в </text:span><text:span text:style-name="T6">обоснование начальной (максимальной) цены контракта «сведения о реквизитах, полученных от поставщиков ответов </text:span><text:soft-page-break/><text:span text:style-name="T6">на запросы информации о ценах».</text:span><text:span text:style-name="T2"> <text:s/>Кроме того, в жалобе указывается на, что в целях установления <text:s/></text:span><text:span text:style-name="T6">начальной (максимальной) цены контракта на этапе подготовки аукциона были направлены соответствующие запросы о стоимости заказа для государственных нужд в соответствии с прилагаемыми техническими требованиями поставщикам, обладающим опытом поставок оборудования, являющегося предметом закупки. <text:s/>На основании полученных коммерческих предложений ООО «ПК Аквариус», ООО «ВиКом» и ЗАО «Сфера» определена среднерыночная цена контракта, что по мнению Лайкам К.Э. полностью соответствует требованиям Закона о размещении заказов. </text:span></text:p>
      <text:p text:style-name="P22">Рассмотрение жалобы состоялось 20.10.2014 в 12:40 по адресу: 123995, Москва, ул. Садовая Кудринская, д. 11, каб. 244.</text:p>
      <text:p text:style-name="P24">На рассмотрение жалобы на постановление о наложении штрафа от 05.09.2014 по делу об административном правонарушении <text:span text:style-name="T11">№ К-2287/13/АК132-14</text:span><text:span text:style-name="T7"> </text:span><text:span text:style-name="T8">Лайкам Константин Эмильевич не явился. В материалах дела имеются доказательства о его надлежащим уведомлении.</text:span></text:p>
      <text:p text:style-name="P24">В ходе рассмотрения жалобы на постановление от 05.09.2014 по делу об административном правонарушении <text:span text:style-name="T11">№ К-2287/13/АК132-14</text:span> вышестоящее должностное лицо ФАС России, исследовав материалы и постановление об административном правонарушении, <text:span text:style-name="T2">рассмотрев доводы жалобы, оснований для ее удовлетворения не усматривает.</text:span></text:p>
      <text:p text:style-name="P24">Из материалов дела следует, что Федеральной службой государственной статистики<text:span text:style-name="T10"> (далее — Заказчик) размещен открытый аукцион в электронной форме на право заключения государственного контракта на поставку оборудования для оснащения рабочих мест информационно-вычислительной системы Росстата (первая очередь) (номер извещения 0173100011913000142) (далее — Аукцион).</text:span></text:p>
      <text:p text:style-name="P25">Начальная (максимальная) цена контракта составляет 2 981 760 руб.</text:p>
      <text:p text:style-name="P21"><text:span text:style-name="T10">В соответствии с частью 2 статьи 19.1 Закона о размещении заказов в</text:span><text:span text:style-name="T9"> конкурсной документации, документации об аукционе (в том числе в документации об открытом аукционе в электронной форме), извещении о проведении запроса котировок указывается обоснование 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span></text:p>
      <text:p text:style-name="P21"><text:tab/>Однако, в нарушение указанных требований, Заказчиком <text:s/><text:span text:style-name="T2">утверждена документация об Аукционе в которой обоснование начальной (максимальной) цены контракта, указанное в Приложении №3 к документации об Аукционе, не содержит сведения о реквизитах полученных от поставщиков ответов на запросы информации о ценах.</text:span></text:p>
      <text:p text:style-name="P20">Из общего содержания и смысла норм статей 19.1 Закона о размещении <text:soft-page-break/>заказов следует, что при обосновании начальной (максимальной) цены контракта заказчик должен указать источники информации о ценах товаров, работ, услуг, являющихся предметом контракта, таким образом, чтобы у участников размещения заказа, контролирующего органа имелась возможность быстро и достоверно установить и проверить законность и обоснованность формирования той или иной начальной (максимальной) цены контракта. Необходимость подобного рода действий вызвана целью обеспечения единства экономического пространства на территории Российской Федерации при размещении заказов, эффективного использования средств бюджетов и внебюджетного источников финансирования, расширения возможностей для участия физических и юридических лиц в размещении заказов и стимулирования такого участия, развития добросовестной конкуренции, совершенствования деятельности органов государственной власти и органов местного самоуправления в сфере размещения заказов, обеспечения гласности и прозрачности размещения заказов, предотвращения коррупции и других злоупотреблений в сфере размещения заказов в соответствии с частью 1 <text:s text:c="15"/>статьи 1 Закона о размещении заказов.</text:p>
      <text:p text:style-name="P16"><text:tab/>Лайкам К.Э. как <text:s/>заместитель Руководителя Федеральной службы государственной статистики наделен правом по утверждению документации об Аукционе, следовательно, Лайкам К.Э. является субъектом указанного правонарушения.</text:p>
      <text:p text:style-name="P21"><text:span text:style-name="T2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/text:span><text:span text:style-name="T8">Лайкам К.Э. вышестоящим</text:span><text:span text:style-name="T2"> должностным лицом не установлено.</text:span></text:p>
      <text:p text:style-name="P26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6">Каких-либо доказательств, опровергающих указанные выводы должностного лица, вынесшего обжалуемое постановление, <text:span text:style-name="T12">Лайкам К.Э.</text:span> не предоставлено.</text:p>
      <text:p text:style-name="P26">При таких обстоятельствах обоснованность привлечения <text:span text:style-name="T12">Лайкам К.Э.</text:span> к административной ответственности по части 4.2 статьи 7.30 КоАП не вызывает сомнений.</text:p>
      <text:p text:style-name="P27"><text:span text:style-name="T2">При назначении административного наказания </text:span><text:span text:style-name="T8">Лайкам К.Э. </text:span>заместитель Управления контроля размещения государственного заказа Федеральной антимонопольной службы Куст И.Ю. учла <text:span text:style-name="T2">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21"><text:span text:style-name="T2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8">Лайкам К.Э.</text:span><text:span text:style-name="T2"> на защиту, влекущих отмену </text:span>постановления заместителя Управления контроля <text:soft-page-break/>размещения государственного заказа Федеральной антимонопольной службы Куст И.Ю. от 05.09.2014<text:span text:style-name="T2">, не усматривается.</text:span></text:p>
      <text:p text:style-name="P22">С учетом изложенных обстоятельств и руководствуясь статьями 30.6 – 30.8 КоАП РФ </text:p>
      <text:p text:style-name="P15"/>
      <text:p text:style-name="P14">РЕШИЛА:</text:p>
      <text:p text:style-name="P13"/>
      <text:p text:style-name="P22">Постановление заместителя начальника Управления контроля размещения государственного заказа Федеральной антимонопольной службы Куст И.Ю.<text:span text:style-name="T2"> </text:span>от 05.09.2014 по делу об административном правонарушении <text:span text:style-name="T11">№ К-2287/13/АК132-14</text:span>, в соответствии с которым <text:span text:style-name="T4">Лайкам Константин Эмильевич</text:span> привлечен к административной ответственности, предусмотренной частью 4.2 статьи 7.30 КоАП – оставить без изменения, жалобу <text:span text:style-name="T4">Лайкам Константина Эмильевича</text:span> без удовлетворения.</text:p>
      <text:p text:style-name="P22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2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E20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74E20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7:35:39.95</meta:creation-date>
    <dc:date>2014-10-29T17:58:20.05</dc:date>
    <meta:editing-duration>PT1M27S</meta:editing-duration>
    <meta:editing-cycles>1</meta:editing-cycles>
    <meta:generator>OpenOffice.org/3.4.1$Win32 OpenOffice.org_project/341m1$Build-9593</meta:generator>
    <meta:print-date>2014-10-22T12:49:06.85</meta:print-date>
    <meta:document-statistic meta:table-count="0" meta:image-count="1" meta:object-count="0" meta:page-count="4" meta:paragraph-count="31" meta:word-count="983" meta:character-count="8326"/>
    <meta:user-defined meta:name="Поле 1"/>
    <meta:user-defined meta:name="Поле 2"/>
    <meta:user-defined meta:name="Поле 3"/>
    <meta:user-defined meta:name="Поле 4"/>
  </office:meta>
</office:document-meta>
</file>