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FEF9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58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fffe17-65b0-45ce-8060-37a1e1900a16" text:name="BossProviderVariable"/>
      </text:user-field-decls>
      <text:p text:style-name="P17"/>
      <text:p text:style-name="P16"/>
      <text:p text:style-name="P16"/>
      <text:p text:style-name="P4"> </text:p>
      <text:p text:style-name="P4">   </text:p>
      <text:p text:style-name="P12">РЕШЕНИЕ № 223ФЗ-123/14</text:p>
      <text:p text:style-name="P6"><text:span text:style-name="T2">по результатам рассмотрения жалобы ООО «Восход Плюс» на действия (бездействие) заказчика при закупке товаров, работ, услуг в соответствии с Федеральным законом от 18.07.2011 №223-ФЗ «О закупках товаро</text:span>в, работ, <text:span text:style-name="T2">услуг отдельными видами юридических лиц»</text:span></text:p>
      <text:p text:style-name="P7"> </text:p>
      <text:p text:style-name="P5"> </text:p>
      <text:p text:style-name="P15">24.10.2014                                                                                                       г. Москва</text:p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3">&lt;...&gt;</text:span></text:p>
      <text:p text:style-name="P13">рассмотрев<text:span text:style-name="T1"> жалобу </text:span>ООО «Восход Плюс» от 16.10.2014 №13 на действия заказчика ГАУЗ «Республиканский наркологический диспансер» Министерства здравоохранения Республики Бурятия, оператора электронной площадки<text:line-break/>ЗАО «Сбербанк-АСТ» при проведении открытого аукциона в электронной форме на право заключения договора на выполнение работ по ремонту помещения Государственного автономного учреждения здравоохранения «Республиканский наркологический диспансер» Министерства здравоохранения Республики Бурятия (извещение №31401489928) в соответствии со статьей 18.1 Федерального закона от 26.07.2006 №135-ФЗ «О защите конкуренции» (далее - Закон о защите конкуренции),</text:p>
      <text:p text:style-name="P13"> </text:p>
      <text:p text:style-name="P14">У С Т А Н О В И Л А:</text:p>
      <text:p text:style-name="P13"> </text:p>
      <text:p text:style-name="P13">В ФАС России поступила жалоба ООО «Восход Плюс» от 16.10.2014 №13 (далее – Заявитель) (вх. № 94639-ЭП/14 от 16.10.2014) на действия заказчика ГАУЗ «Республиканский наркологический диспансер» Министерства здравоохранения Республики Бурятия (далее – Заказчик,<text:line-break/>ГАУЗ «Республиканский наркологический диспансер» МЗ РБ), оператора электронной площадки ЗАО «Сбербанк-АСТ»<text:span text:style-name="T1"> (далее – Оператор)</text:span> при проведении открытого аукциона в электронной форме на право заключения договора на выполнение работ по ремонту помещения Государственного автономного учреждения здравоохранения «Республиканский наркологический диспансер» Министерства здравоохранения Республики Бурятия (извещение №31401489928) (далее – Аукцион).</text:p>
      <text:p text:style-name="P13">Федеральный закон от 18.07.2011 №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3">Закупочная деятельность Заказчика регламентируется положением о закупке товаров, работ, услуг для нужд ГАУЗ «Республиканский наркологический диспансер» МЗ РБ, утвержденным решением наблюдательного совета ГАУЗ «Республиканский наркологический диспансер» МЗ РБ (протокол от 14.03.2012 № 1).</text:p>
      <text:p text:style-name="P1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<text:line-break/>15 и 16 статьи 4 Закона о закупках. </text:p>
      <text:p text:style-name="P13">05.09.2014 на официальном сайте размещено извещение и документация о проведении Аукциона (далее – Извещение, Документация).</text:p>
      <text:p text:style-name="P13">Согласно Извещению Аукцион осуществляется Заказчиком с использованием функционала на официальном сайте и на сайте Оператора электронной площадки http://utp.sberbank-ast.ru/Trade.</text:p>
      <text:p text:style-name="P13">Из жалобы следует, что при проведении Аукциона нарушены права и законные интересы Заявителя при подаче ценового предложения. По мнению Заявителя, Оператором не выполнена обязанность, предусмотренная Регламентом торговой секции «Закупки по 223-ФЗ» универсальной платформы «Сбербанк-АСТ» (далее - Регламент) - обеспечение непрерывности проведения процедур в электронной форме, что ограничило возможность участия в Аукционе.</text:p>
      <text:p text:style-name="P13"><text:span text:style-name="T1">Представитель Оператора с доводами жалобы не согласился и указал, что при проведении Аукциона </text:span>действовал в соответствии с требованиями <text:soft-page-break/>действующего законодательства Российской Федерации, Регламента.</text:p>
      <text:p text:style-name="P13">Рассмотрев представленные материалы и выслушав пояснения представителей <text:span text:style-name="T1">Оператора, </text:span>Комиссия ФАС <text:span text:style-name="T1">России установила следующее</text:span>.</text:p>
      <text:p text:style-name="P13">Согласно Извещению дата проведения Аукциона 06.10.2014. Начальная (максимальная) цена договора: 8 309 300 <text:span text:style-name="T1">рублей.</text:span></text:p>
      <text:p text:style-name="P13">Согласно Протоколу рассмотрения заявок от 01.10.2014 № ОАЭФ №2/ТР допуск к участию в Аукционе получили 6 претендентов, в том числе<text:line-break/>ООО «Восход Плюс».</text:p>
      <text:p text:style-name="P13">Согласно Протоколу от 07.10.2014 № б/н по результатам проведения Аукциона признан победителем участник № 5 ООО «Стройтрест», сделавший ценовое предложение 06.10.2014 в 10:00:40:530 в размере 8 226 207.</text:p>
      <text:p text:style-name="P13">Представителем Оператора представлена информация о ценовых предложениях участников закупочных процедур в электронной форме, проводимых на электронной площадке ЗАО «Сбербанк-АСТ» 06.10.2014, времени поступления каждого ценового предложения 06.10.2014. Согласно представленной информации Оператором технические неполадки, которые могли привести к проблемам доступа функционала универсальной платформы «Сбербанк-АСТ» и размещения информации на электронной площадке<text:line-break/>ЗАО «Сбербанк-АСТ» 06.10.2014 зафиксированы не были. </text:p>
      <text:p text:style-name="P13">Также согласно пояснениям Оператора трудности, возникшие у Заявителя при подаче ценового предложения не имеют отношения к работе функционала электронной площадки, так как 06.10.2014 другими участниками успешно поданы заявки на участие в закупках.</text:p>
      <text:p text:style-name="P13"><text:span text:style-name="T1">Документального подтверждения </text:span>наличия технического сбоя на электронной площадке ЗАО «Сбербанк-АСТ», <text:span text:style-name="T1">который мог привести к проблемам доступа и подачи ценовых предложений, </text:span>Заявителем не представлено.</text:p>
      <text:p text:style-name="P13"><text:span text:style-name="T1">Таким образом, довод Заявителя </text:span>в части ограничения его права при подаче ценового предложения<text:span text:style-name="T1"> по причине технического сбоя на </text:span>электронной площадке ЗАО «Сбербанк-АСТ»<text:span text:style-name="T1">, не нашел своего подтверждения.</text:span>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13">   </text:p>
      <text:p text:style-name="P14">РЕШИЛА:</text:p>
      <text:p text:style-name="P13"> </text:p>
      <text:p text:style-name="P13">Признать жалобу ООО «Восход Плюс» от 16.10.2014 №13 на действия заказчика ГАУЗ «Республиканский наркологический диспансер» Министерства здравоохранения Республики Бурятия, оператора электронной площадки<text:line-break/>ЗАО «Сбербанк-АСТ» при проведении открытого аукциона в электронной форме на право заключения договора на выполнение работ по ремонту помещения Государственного автономного учреждения здравоохранения «Республиканский наркологический диспансер» Министерства <text:soft-page-break/>здравоохранения Республики Бурятия (извещение №31401489928) необоснованной.</text:p>
      <text:p text:style-name="P5"> </text:p>
      <text:p text:style-name="P11">Решение может быть обжаловано в арбитражный суд в течение трех месяцев со дня его вынесения.</text:p>
      <text:p text:style-name="P5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FEF91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0FEF9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1:40:26.03</meta:creation-date>
    <dc:date>2014-10-29T18:07:03.26</dc:date>
    <meta:editing-duration>PT12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0" meta:word-count="895" meta:character-count="7342"/>
    <meta:user-defined meta:name="Поле 1"/>
    <meta:user-defined meta:name="Поле 2"/>
    <meta:user-defined meta:name="Поле 3"/>
    <meta:user-defined meta:name="Поле 4"/>
  </office:meta>
</office:document-meta>
</file>