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A9F0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04cm" fo:margin-right="0cm" fo:margin-top="0cm" fo:margin-bottom="0cm" fo:text-indent="0cm" style:auto-text-indent="false"/>
    </style:style>
    <style:style style:name="P5" style:family="paragraph" style:parent-style-name="Text_20_body">
      <style:paragraph-properties fo:margin-left="9.604cm" fo:margin-right="0cm" fo:margin-top="0cm" fo:margin-bottom="0cm" fo:text-indent="0cm" style:auto-text-indent="false"/>
      <style:text-properties fo:font-size="14pt"/>
    </style:style>
    <style:style style:name="P6" style:family="paragraph" style:parent-style-name="Text_20_body">
      <style:paragraph-properties fo:margin-left="9.604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line-height="0.57cm"/>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size="10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0.63cm" fo:text-align="center"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style>
    <style:style style:name="P17" style:family="paragraph" style:parent-style-name="Heading_20_3">
      <style:paragraph-properties fo:margin-left="0cm" fo:margin-right="0cm" fo:margin-top="0cm" fo:margin-bottom="0cm" fo:text-align="center" style:justify-single-word="false" fo:text-indent="0cm" style:auto-text-indent="false"/>
    </style:style>
    <style:style style:name="P18" style:family="paragraph" style:parent-style-name="Heading_20_3">
      <style:paragraph-properties fo:margin-left="0cm" fo:margin-right="0cm" fo:margin-top="0cm" fo:margin-bottom="0cm" fo:text-align="center" style:justify-single-word="false" fo:text-indent="0cm" style:auto-text-indent="false"/>
      <style:text-properties fo:font-weight="normal"/>
    </style:style>
    <style:style style:name="P19" style:family="paragraph" style:parent-style-name="Text_20_body">
      <style:paragraph-properties fo:margin-left="0cm" fo:margin-right="0cm" fo:margin-top="0cm" fo:margin-bottom="0cm" fo:line-height="0.589cm" fo:text-align="justify" style:justify-single-word="false" fo:text-indent="0.986cm" style:auto-text-indent="false"/>
    </style:style>
    <style:style style:name="P20" style:family="paragraph" style:parent-style-name="Text_20_body">
      <style:paragraph-properties fo:margin-left="0cm" fo:margin-right="0cm" fo:margin-top="0cm" fo:margin-bottom="0cm" fo:line-height="0.6cm" fo:text-align="justify" style:justify-single-word="false" fo:text-indent="0.986cm" style:auto-text-indent="false"/>
      <style:text-properties fo:font-size="14pt"/>
    </style:style>
    <style:style style:name="P21" style:family="paragraph" style:parent-style-name="Text_20_body">
      <style:paragraph-properties fo:margin-left="0cm" fo:margin-right="0cm" fo:margin-top="0cm" fo:margin-bottom="0cm" fo:line-height="0.63cm" fo:text-align="justify" style:justify-single-word="false" fo:text-indent="0.986cm" style:auto-text-indent="false"/>
      <style:text-properties fo:font-size="14pt"/>
    </style:style>
    <style:style style:name="P22" style:family="paragraph" style:parent-style-name="Text_20_body">
      <style:paragraph-properties fo:margin-left="0cm" fo:margin-right="0cm" fo:margin-top="0cm" fo:margin-bottom="0cm" fo:line-height="0.621cm" fo:text-align="justify" style:justify-single-word="false" fo:text-indent="0.986cm" style:auto-text-indent="false"/>
      <style:text-properties fo:font-size="14pt"/>
    </style:style>
    <style:style style:name="P23" style:family="paragraph" style:parent-style-name="Text_20_body">
      <style:paragraph-properties fo:margin-left="0cm" fo:margin-right="0cm" fo:margin-top="0cm" fo:margin-bottom="0cm" fo:line-height="0.6cm" fo:text-align="justify" style:justify-single-word="false" fo:text-indent="0.986cm" style:auto-text-indent="false"/>
    </style:style>
    <style:style style:name="P24" style:family="paragraph" style:parent-style-name="Text_20_body">
      <style:paragraph-properties fo:margin-left="0cm" fo:margin-right="0cm" fo:margin-top="0cm" fo:margin-bottom="0cm" fo:line-height="0.63cm" fo:text-align="justify" style:justify-single-word="false" fo:text-indent="0.986cm" style:auto-text-indent="false"/>
    </style:style>
    <style:style style:name="P25" style:family="paragraph" style:parent-style-name="Text_20_body">
      <style:paragraph-properties fo:margin-left="0cm" fo:margin-right="0cm" fo:margin-top="0cm" fo:margin-bottom="0cm" fo:line-height="0.621cm" fo:text-align="justify" style:justify-single-word="false" fo:text-indent="0.986cm" style:auto-text-indent="false"/>
    </style:style>
    <style:style style:name="P26" style:family="paragraph" style:parent-style-name="Text_20_body">
      <style:paragraph-properties fo:margin-left="9.5cm" fo:margin-right="0.072cm" fo:text-align="justify" style:justify-single-word="false" fo:text-indent="-0.025cm" style:auto-text-indent="false">
        <style:tab-stops/>
      </style:paragraph-properties>
      <style:text-properties fo:font-size="14pt"/>
    </style:style>
    <style:style style:name="P27" style:family="paragraph" style:parent-style-name="Text_20_body">
      <style:paragraph-properties fo:margin-left="9.5cm" fo:margin-right="-0.626cm" fo:text-align="justify" style:justify-single-word="false" fo:text-indent="-0.025cm" style:auto-text-indent="false">
        <style:tab-stops/>
      </style:paragraph-properties>
      <style:text-properties fo:font-size="14pt"/>
    </style:style>
    <style:style style:name="P28" style:family="paragraph" style:parent-style-name="Text_20_body">
      <style:paragraph-properties fo:margin-left="0cm" fo:margin-right="0cm" fo:margin-top="0cm" fo:margin-bottom="0cm" fo:line-height="0.63cm" fo:text-align="justify" style:justify-single-word="false" fo:text-indent="0.961cm" style:auto-text-indent="false"/>
      <style:text-properties fo:font-size="14pt"/>
    </style:style>
    <style:style style:name="P29" style:family="paragraph" style:parent-style-name="Text_20_body">
      <style:paragraph-properties fo:margin-left="0cm" fo:margin-right="0cm" fo:margin-top="0cm" fo:margin-bottom="0cm" fo:line-height="0.621cm" fo:text-align="justify" style:justify-single-word="false" fo:text-indent="0.961cm" style:auto-text-indent="false"/>
      <style:text-properties fo:font-size="14pt"/>
    </style:style>
    <style:style style:name="P30" style:family="paragraph" style:parent-style-name="Text_20_body">
      <style:paragraph-properties fo:margin-left="0cm" fo:margin-right="0cm" fo:margin-top="0cm" fo:margin-bottom="0cm" fo:line-height="0.63cm" fo:text-align="justify" style:justify-single-word="false" fo:text-indent="0.961cm" style:auto-text-indent="false"/>
      <style:text-properties fo:color="#000000" fo:font-size="14pt" fo:language="ru" fo:country="RU"/>
    </style:style>
    <style:style style:name="P31" style:family="paragraph" style:parent-style-name="Text_20_body">
      <style:paragraph-properties fo:margin-left="0cm" fo:margin-right="0cm" fo:margin-top="0cm" fo:margin-bottom="0cm" fo:line-height="0.621cm" fo:text-align="justify" style:justify-single-word="false" fo:text-indent="0.961cm" style:auto-text-indent="false"/>
      <style:text-properties fo:color="#000000" fo:font-size="14pt"/>
    </style:style>
    <style:style style:name="P32" style:family="paragraph" style:parent-style-name="Text_20_body">
      <style:paragraph-properties fo:margin-left="0cm" fo:margin-right="0cm" fo:margin-top="0cm" fo:margin-bottom="0cm" fo:line-height="0.63cm" fo:text-align="justify" style:justify-single-word="false" fo:text-indent="0.961cm" style:auto-text-indent="false"/>
    </style:style>
    <style:style style:name="P33" style:family="paragraph" style:parent-style-name="Text_20_body">
      <style:paragraph-properties fo:margin-left="0cm" fo:margin-right="0cm" fo:margin-top="0cm" fo:margin-bottom="0.199cm" fo:line-height="0.621cm" fo:text-align="justify" style:justify-single-word="false" fo:text-indent="0.961cm" style:auto-text-indent="false"/>
      <style:text-properties fo:font-size="14pt"/>
    </style:style>
    <style:style style:name="P34" style:family="paragraph" style:parent-style-name="Text_20_body">
      <style:paragraph-properties fo:margin-left="0cm" fo:margin-right="0cm" fo:margin-top="0cm" fo:margin-bottom="0.199cm" fo:line-height="0.621cm" fo:text-align="justify" style:justify-single-word="false" fo:text-indent="0.961cm" style:auto-text-indent="false"/>
    </style:style>
    <style:style style:name="P35" style:family="paragraph" style:parent-style-name="Text_20_body" style:master-page-name="First_20_Page">
      <style:paragraph-properties fo:margin-left="9.5cm" fo:margin-right="-0.626cm" fo:text-align="justify" style:justify-single-word="false" fo:text-indent="-0.025cm" style:auto-text-indent="false" style:page-number="auto">
        <style:tab-stops/>
      </style:paragraph-properties>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T4" style:family="text">
      <style:text-properties fo:color="#000000" fo:font-size="14pt"/>
    </style:style>
    <style:style style:name="T5" style:family="text">
      <style:text-properties fo:color="#000000" fo:language="ru" fo:country="RU"/>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color="#000000" style:font-name="Times New Roman" fo:font-size="14pt" fo:language="ru" fo:country="RU"/>
    </style:style>
    <style:style style:name="T8" style:family="text">
      <style:text-properties fo:language="ru" fo:country="RU"/>
    </style:style>
    <style:style style:name="T9" style:family="text">
      <style:text-properties style:font-name="Times New Roman1"/>
    </style:style>
    <style:style style:name="T10" style:family="text">
      <style:text-properties style:text-line-through-style="none" style:text-position="0% 100%"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a244dd-1908-4262-8b4c-db89e5a8f97e" text:name="BossProviderVariable"/>
      </text:user-field-decls>
      <text:p text:style-name="P35"/>
      <text:p text:style-name="P4"> </text:p>
      <text:p text:style-name="P4">  </text:p>
      <text:h text:style-name="P17" text:outline-level="3">РЕШЕНИЕ</text:h>
      <text:h text:style-name="P18" text:outline-level="3">о рассмотрении жалобы на постановление о наложении штрафа от 18.08.2014 по делу об административном правонарушении № А574П-19.7.4/14</text:h>
      <text:p text:style-name="P7"> </text:p>
      <text:p text:style-name="P8">«20» октября 2014                                                                                             <text:s/>Москва</text:p>
      <text:p text:style-name="P11"> </text:p>
      <text:p text:style-name="P24"><text:span text:style-name="T1">Я, начальник Управления контроля размещения государственного заказа Федеральной антимонопольной службы Демидова Т.П., рассмотрев жалобу директора муниципального казенного учреждения «Управление дорог, инфраструктуры и благоустройства» Игнатьева Г.В. </text:span><text:span text:style-name="T2">&lt;...&gt;</text:span><text:span text:style-name="T1"> на постановление о наложении штрафа от 18.08.2014 по делу об административном правонарушении № А574П-19.7.4/14, вынесенное заместителем руководителя Красноярского УФАС России Харченко Олегом Петровичем, </text:span></text:p>
      <text:p text:style-name="P15">УСТАНОВИЛА:</text:p>
      <text:p text:style-name="P24"> </text:p>
      <text:p text:style-name="P21">Постановлением заместителя руководителя Красноярского УФАС России Харченко О.П. от 18.08.2014 по делу об административном правонарушении № А574П-19.7.4/14 директор муниципального казенного учреждения «Управление дорог, инфраструктуры и благоустройства» Игнатьев Г.В.  признан виновным в совершении административного правонарушения, ответственность за совершение которого предусмотрена статьей 19.7.4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20 000 рублей, выразившегося в несвоевременном представлении сведений о заключении контракта либо о его изменении в федеральный орган исполнительной власти, уполномоченный на ведение реестров контрактов, заключенных по итогам размещения заказов,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text:p>
      <text:p text:style-name="P21">Игнатьев Геннадий Васильевич, не согласившись с данным постановлением, обжаловал его в вышестоящий орган.</text:p>
      <text:p text:style-name="P21">В жалобе Игнатьев Г.В. просит отменить указанное постановление и прекратить производство по делу, ссылаясь на отсутствие в его действиях состава административного правонарушения и отмену закона, установившего административную ответственность.</text:p>
      <text:p text:style-name="P21"><text:soft-page-break/>Мотивируя жалобу, Игнатьев Г.В. указывает на то, что муниципальное казенное учреждение «Управление дорог, инфраструктуры и благоустройства» (далее - МКУ «УДИБ») не является представителем органа власти, не наделен организационно-распорядительным или административно-хозяйственными функциями, его деятельность координируется Департаментом городского хозяйства администрации г. Красноярска. Таким образом, главным распорядителем бюджетных средств, выделяемых на деятельность  МКУ «УДИБ» является Департамент городского хозяйства администрации г. Красноярска. МКУ «УДИБ» наделено функциями муниципального заказчика только с 01.01.2014. Также Игнатьев Г.В. ссылается на то, что заместителем руководителя Красноярского УФАС России Харченко О.П. не учтен тот факт, что статья 19.7.4 КоАП утратила силу с 01.01.2014, в связи с чем, производство по делу должно быть прекращено на основании пункта 5 части 1 статьи 24.5 КоАП.</text:p>
      <text:p text:style-name="P21">Рассмотрение жалобы состоялось 20.10.2014 в 12:10 по адресу: 123995, Москва, ул. Садовая Кудринская, д. 11, каб. 246-2.</text:p>
      <text:p text:style-name="P21">На рассмотрение жалобы на постановление о наложении штрафа от 18.08.2014 по делу об административном правонарушении №А574П-19.7.4/14 Игнатьев Г.В. не явился, о времени и месте рассмотрения уведомлен надлежащим образом. В материалах дела имеются доказательства о его надлежащем уведомлении.</text:p>
      <text:p text:style-name="P21">Ходатайств, препятствующих рассмотрению жалобы, не поступало. </text:p>
      <text:p text:style-name="P21">В ходе рассмотрения жалобы на постановление от 18.08.2014 по делу об административном правонарушении № А574П-19.7.4/14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3">рассмотрев доводы жалобы, оснований для ее удовлетворения не усматривает.</text:span></text:p>
      <text:p text:style-name="P28"><text:span text:style-name="T3">Из материалов дела следует, что </text:span><text:span text:style-name="T5">МКУ «УДИБ» является юридическим лицом, которое осуществляет свою деятельность на основании положения, утвержденного распоряжением главы администрации по г. Красноярску, и зарегистрировано в Межрайонной инспекции федеральной налоговой службы №23 по Красноярскому краю с присвоением ИНН 2466215012.</text:span></text:p>
      <text:p text:style-name="P30">Согласно сводному перечню заказчиков, МКУ «УДИБ» зарегистрировано в качестве получателя и распорядителя бюджетных средств, в связи с чем, в соответствии с частью 1 статьи 4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является муниципальным заказчиком.</text:p>
      <text:p text:style-name="P30">В 2013 году муниципальным заказчиком МКУ «УДИБ» по итогам проведения <text:soft-page-break/>торгов, запроса котировок, а также у единственного поставщика в соответствии с требованиями статьи 55 Закона о размещении заказов, <text:s/>заключены государственные контракты.</text:p>
      <text:p text:style-name="P30">В соответствии с часть 3 статьи 18 Закона о размещении заказов, в течение трех рабочих дней со дня заключения государственного контракта заказчики направляют указанные ведения в федеральный орган, уполномоченный на ведение реестров государственных контрактов.</text:p>
      <text:p text:style-name="P32"><text:span text:style-name="T7">Сведения, содержащиеся в реестре контрактов, размещаются на о</text:span><text:span text:style-name="T6">фициальном сайте Российской Федерации в информационно-телекоммуникационной сети «Интернет» для размещения информации о размещении заказов на поставки </text:span><text:span text:style-name="T6">товаров, выполнение работ, оказание услуг </text:span><text:a xlink:type="simple" xlink:href="http://www.zakupki.gov.ru/">www.zakupki.gov.ru</text:a><text:span text:style-name="T7"> (далее — Официальный сайт) и должны быть доступны для ознакомления без взимания платы.</text:span></text:p>
      <text:p text:style-name="P30">В соответствии с положениями статьи 18 Закона о размещении заказов и <text:s/>пункта 4 части 3 Положения «<text:span text:style-name="T10">О ведении реестра государственных и муниципальных контрактов, а также гражданско-правовых договоров бюджетных учреждений на поставки товаров, выполнение работ, оказание услуг и о требованиях к технологическим, программным, лингвистическим, правовым и организационным средствам обеспечения пользования официальным сайтом в сети Интернет, на котором размещается указанный реестр», утвержденного постановление Правительства РФ от 29.12.2010 №1191, в реестре контрактов, заключенного заказчиком и размещаемом на официальном сайте в сети «Интернет», помимо прочего, должны содержаться сведения о заключении контракта, его изменении, а также об исполнении контракта с указанием параметров исполнения, включая сведения об оплате контракта.</text:span></text:p>
      <text:p text:style-name="P30">Из материалов дела следует, что по итогам размещения заказа между МКУ «УДИБ» и ОАО «Ростелеком» заключен муниципальный контракт №71567 от 20.12.2013 об оказании услуг электросвязи. </text:p>
      <text:p text:style-name="P21">Из материалов дела также следует, что сведения о заключении муниципального контракта №71567 от 20.12.2013 <text:s/>об оказании услуг электросвязи должны быть внесены по истечении 3-х дневного срока с момента заключения контракта, в течение которого необходимо разместить соответствующую информацию в реестре государственных и муниципальных контрактов (с учетом выходных и праздничных дней), т.е. 25.12.2013</text:p>
      <text:p text:style-name="P21">Согласно карточке контракта №0319300080513000010, сведения о контракте №71567 от 20.12.2013 совместно с дополнительными соглашениями к контракту были опубликованы 30.12.2014. Следовательно, в установленный трехдневный срок данные сведения в реестр не внесены.</text:p>
      <text:p text:style-name="P21"><text:soft-page-break/>Также согласно карточке контракта, для оплаты предоставляемых услуг используется бюджет города Красноярска. В соответствии с частью 1 статьи 4 Закона о размещении заказов государственными заказчиками, муниципальными заказчиками выступают, кроме прочих, казенные учреждения. Следовательно, <text:s text:c="2"/>МКУ «УДИБ» являлось прямым получателем бюджетных средств. Кроме того, Перечень получателей бюджетных средств, подведомственных главным распорядителям средств бюджета города Красноярска, на 2012 год и плановый период 2013 - 2014 годов, утвержденный Распоряжением администрации г. Красноярска от 18.11.2011 № 166-р «Об утверждении перечня получателей бюджетных средств на 2012 - 2014 годы», устанавливает в пункте 8 такого получателя бюджетных средств как муниципальное казенное учреждение города Красноярска «Красноярский городской центр капитального ремонта жилья и благоустройства» (впоследствии <text:span text:style-name="T8">МКУ «УДИБ»).</text:span></text:p>
      <text:p text:style-name="P28">Согласно информации, размещенной на Официальном сайте, муниципальный контракт №7157 об оказании услуг электросвязи юридическому лицу, финансируемому из соответствующего бюджета, от имени заказчика, муниципального казенного учреждения города Красноярска «Управление дорог, инфраструктуры и благоустройства<text:span text:style-name="T9">»</text:span> (МКУ «УДИБ»), подписан <text:s/>директором Игнатьевым Геннадием Васильевичем.</text:p>
      <text:p text:style-name="P21">Из материалов дела следует, что должностное лицо, ответственное за предоставление сведений о заключении, изменении, исполнении, расторжении муниципальных контрактов в МКУ «УДИБ», не назначено. </text:p>
      <text:p text:style-name="P21">Таким образом, ответственность за неисполнение законодательства Российской Федерации о размещении заказов, выразившегося в несвоевременном представлении сведений о заключении контракта либо о его изменении в федеральный орган исполнительной власти, уполномоченный на ведение реестров контрактов, заключенных по итогам размещения заказов,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лежит на руководителе учреждения – Игнатьеве Г.В., назначенном на должность директора МКУ «УДИБ» приказом от 22.04.2013 №4-гх л/с.</text:p>
      <text:p text:style-name="P22">Относительно доводов Игнатьева Г.В. о необходимости прекращения  производства по делу об административном правонарушении № А574П-19.7.4/14 на основании <text:span text:style-name="T8">пункта</text:span> 5 части 1 статьи 24.5 КоАП, а именно, в связи с отменой закона, установившего административную ответственность, должностное лицо вышестоящего органа отмечает следующее.</text:p>
      <text:p text:style-name="P29">В соответствии с частью 2 статьи 1.7 КоАП предусмотрено, что закон, смягчающий или отменяющий административную ответственность за <text:soft-page-break/>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29">С 01.01.2014 вступил в силу Федеральный закон от 28.12.2013 № 396-ФЗ «О внесении изменений в отдельные законодательные акты Российской Федерации», которым внесены изменения в нормы КоАП.</text:p>
      <text:p text:style-name="P33">Целью принятия отдельных положений указанного закона явилось сохранение административной ответственности, предупреждение совершения административных правонарушений при осуществлении закупок для обеспечения государственных или муниципальных нужд. </text:p>
      <text:p text:style-name="P33">При этом необходимо обратить внимание, что предметом регулирования Федерального закона от 05.04.2013 № 44-ФЗ «О контрактной системе в сфере закупок товаров, работ, услуг для обеспечения государственных и муниципальных нужд» и Закона о размещении заказов являются отношения, связанные с обеспечением государственных и муниципальных нужд в товарах, работах, услугах за счет средств соответствующих бюджетов.</text:p>
      <text:p text:style-name="P33">Следовательно, объектом административного правонарушения, ответственность за совершение которого предусмотрена статьей 19.7.4 КоАП в редакции, действующей до введения в действие Федерального закона от 28.12.2013 № 396-ФЗ «О внесении изменений в отдельные законодательные акты Российской Федерации», так и частью 2 статьи 7.31 КоАП, действующей после вступления в силу вышеуказанного закона, являются отношения, связанные с установленным порядком раскрытия информации и государственного контроля в сфере закупок, порядком ведения реестров государственных или муниципальных контрактов, а также реестров недобросовестных поставщиков.</text:p>
      <text:p text:style-name="P29">Из вышеизложенного следует, что за нарушения законодательства Российской Федерации о размещении заказов применяется административная ответственность, предусмотренная указанными выше положениями КоАП, вне зависимости от времени их выявления.</text:p>
      <text:p text:style-name="P33">Таким образом, в<text:span text:style-name="T3">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span></text:p>
      <text:p text:style-name="P33"><text:soft-page-break/>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Игнатьева Г.В. должностным лицом вышестоящего органа не установлено.</text:p>
      <text:p text:style-name="P34"><text:span text:style-name="T4">Каких-либо доказательств, опровергающих указанные выводы должностного лица, вынесшего обжалуемое постановление, </text:span><text:span text:style-name="T1">Игнатьевым Г.В. </text:span><text:span text:style-name="T4">не предоставлено.</text:span></text:p>
      <text:p text:style-name="P31">При таких обстоятельствах обоснованность привлечения Игнатьева Г.В. к административной ответственности по статье 19.7.4 КоАП не вызывает сомнений.</text:p>
      <text:p text:style-name="P25"><text:span text:style-name="T4">При назначении административного наказания </text:span><text:span text:style-name="T1">Игнатьеву Г.В.</text:span><text:span text:style-name="T4"> </text:span><text:span text:style-name="T1">заместитель </text:span><text:span text:style-name="T1">руководителя Красноярского УФАС России Харченко О.П. </text:span><text:span text:style-name="T4">учел характер совершенного административного правонарушения, обстоятельства дела, личность виновного и назначил ему справедливое наказание. </text:span></text:p>
      <text:p text:style-name="P25"><text:span text:style-name="T4">Существенных нарушений закона в процессе производства по данному делу об административном правонарушении, в том числе, права </text:span><text:span text:style-name="T1">Игнатьева Г.В.</text:span><text:span text:style-name="T4"> на защиту, влекущих отмену </text:span><text:span text:style-name="T1">постановления заместителя руководителя Красноярского УФАС России Харченко О.П. от 18.08.2014</text:span><text:span text:style-name="T4">, не усматривается.</text:span></text:p>
      <text:p text:style-name="P22">С учетом изложенных обстоятельств и руководствуясь статьями 30.6 – 30.8 КоАП </text:p>
      <text:p text:style-name="P16"/>
      <text:p text:style-name="P16">РЕШИЛА:</text:p>
      <text:p text:style-name="P23"> </text:p>
      <text:p text:style-name="P20">Постановление заместителя руководителя Красноярского УФАС России Харченко О.П. от 18.08.2014 по делу об административном правонарушении № А574П-19.7.4/14, в соответствии с которым Игнатьев Г.В.<text:span text:style-name="T3"> </text:span>привлечен к административной ответственности, предусмотренной статьей 19.7.4 КоАП – оставить без изменения, жалобу Игнатьева Г.В.<text:span text:style-name="T3"> </text:span>без удовлетворения.</text:p>
      <text:p text:style-name="P23"> </text:p>
      <text:p text:style-name="P2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9"> </text:p>
      <text:p text:style-name="P10"> </text:p>
      <text:p text:style-name="P10"> </text:p>
      <text:p text:style-name="P9">Начальник Управления контроля </text:p>
      <text:p text:style-name="P9">размещения государственного заказа                                                   <text:s text:c="3"/>Т.П. Демидова</text:p>
      <text:p text:style-name="P10"> </text:p>
      <text:p text:style-name="P14"> </text:p>
      <text:p text:style-name="P14"> </text:p>
      <text:p text:style-name="P14"> </text:p>
      <text:p text:style-name="P14"><text:soft-page-break/> </text:p>
      <text:p text:style-name="P14"/>
      <text:p text:style-name="P14"/>
      <text:p text:style-name="P14"/>
      <text:p text:style-name="P14"/>
      <text:p text:style-name="P14"/>
      <text:p text:style-name="P14"/>
      <text:p text:style-name="P12"> </text:p>
      <text:p text:style-name="P12"> </text:p>
      <text:p text:style-name="P13">А.Е. Александров</text:p>
      <text:p text:style-name="P13">8 (499) 755-23-23, доб. 0887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A9F0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791cm" style:type="center"/>
          <style:tab-stop style:position="17.58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89cm" fo:margin-right="1.2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8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FAA9F00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0:03:48.71</meta:creation-date>
    <dc:date>2014-10-30T18:20:12.50</dc:date>
    <meta:editing-duration>PT1M7S</meta:editing-duration>
    <meta:editing-cycles>1</meta:editing-cycles>
    <meta:generator>OpenOffice.org/3.4.1$Win32 OpenOffice.org_project/341m1$Build-9593</meta:generator>
    <meta:print-date>2014-10-27T13:03:09.99</meta:print-date>
    <meta:document-statistic meta:table-count="0" meta:image-count="1" meta:object-count="0" meta:page-count="7" meta:paragraph-count="67" meta:word-count="1664" meta:character-count="13998"/>
    <meta:user-defined meta:name="Поле 1"/>
    <meta:user-defined meta:name="Поле 2"/>
    <meta:user-defined meta:name="Поле 3"/>
    <meta:user-defined meta:name="Поле 4"/>
  </office:meta>
</office:document-meta>
</file>