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412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.748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.748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748cm" fo:text-align="center" style:justify-single-word="false" fo:text-indent="1.50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75cm" fo:text-align="center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.75cm" fo:text-align="center" style:justify-single-word="false" fo:text-indent="1.50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.75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.75cm" fo:text-align="justify" style:justify-single-word="false" fo:text-indent="1.752cm" style:auto-text-indent="false"/>
      <style:text-properties fo:color="#800080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fo:font-size="10pt" fo:font-weight="normal" style:font-size-asian="14pt" style:font-weight-asian="normal" style:font-size-complex="14pt" style:language-complex="hi" style:country-complex="IN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</style:style>
    <style:style style:name="P20" style:family="paragraph" style:parent-style-name="Text_20_body">
      <style:paragraph-properties fo:margin-top="0cm" fo:margin-bottom="0cm" fo:line-height="100%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-0.025cm" fo:margin-top="0cm" fo:margin-bottom="0cm" fo:line-height="100%" fo:text-indent="0cm" style:auto-text-indent="false"/>
      <style:text-properties fo:font-size="14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8.89cm" fo:margin-right="0cm" fo:text-indent="0cm" style:auto-text-indent="false"/>
      <style:text-properties fo:language="en" fo:country="US"/>
    </style:style>
    <style:style style:name="P31" style:family="paragraph" style:parent-style-name="Text_20_body">
      <style:paragraph-properties fo:margin-left="9.252cm" fo:margin-right="0cm" fo:text-indent="0cm" style:auto-text-indent="false"/>
      <style:text-properties fo:font-size="14pt" fo:language="en" fo:country="US"/>
    </style:style>
    <style:style style:name="P32" style:family="paragraph" style:parent-style-name="Text_20_body">
      <style:paragraph-properties fo:margin-left="9.252cm" fo:margin-right="0cm" fo:text-indent="0cm" style:auto-text-indent="false"/>
      <style:text-properties fo:language="en" fo:country="US"/>
    </style:style>
    <style:style style:name="P33" style:family="paragraph" style:parent-style-name="Text_20_body">
      <style:paragraph-properties fo:margin-left="9.252cm" fo:margin-right="0cm" fo:text-indent="0cm" style:auto-text-indent="false"/>
      <style:text-properties fo:language="en" fo:country="US" fo:background-color="transparent"/>
    </style:style>
    <style:style style:name="P34" style:family="paragraph" style:parent-style-name="Text_20_body">
      <style:paragraph-properties fo:margin-left="0cm" fo:margin-right="0.75cm" fo:text-align="justify" style:justify-single-word="false" fo:text-indent="1.752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variant="normal" fo:text-transform="none" fo:background-color="transparen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ru" fo:country="RU" style:font-size-asian="14pt" style:font-size-complex="14pt"/>
    </style:style>
    <style:style style:name="T9" style:family="text">
      <style:text-properties style:font-name="Times New Roman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35029c-dbba-4590-a7ad-7ab3ed9b71ad" text:name="BossProviderVariable"/>
      </text:user-field-decls>
      <text:p text:style-name="P28"> </text:p>
      <text:p text:style-name="P30">\</text:p>
      <text:p text:style-name="P5">О П Р Е Д Е Л Е Н И Е</text:p>
      <text:p text:style-name="P19"><text:span text:style-name="T1">о возбуждении дела об административном правонарушении</text:span><text:span text:style-name="T2"> № 4-19.8-610/00-12-14</text:span></text:p>
      <text:p text:style-name="P17">и проведении административного расследования</text:p>
      <text:p text:style-name="P6"> </text:p>
      <text:p text:style-name="P4">«___» октября 2014 г.                                                      <text:s text:c="17"/>  <text:s/>                г. Москва</text:p>
      <text:p text:style-name="P7"> </text:p>
      <text:p text:style-name="P22">Я, начальник отдела расследований Контрольно-финансового управления ФАС России Кобзев Сергей Сергеевич, рассмотрев <text:span text:style-name="T11">материалы </text:span><text:span text:style-name="T8">уведомления (вх. от 30.09.2014 № 89077/14) Открытого акционерного общества «Московский завод «Кристалл» (далее – ОАО «Московский завод «Кристалл») (местонахожде</text:span><text:span text:style-name="T9">ние: Самокатная ул., д. 4, г. Москва, 111033</text:span><text:span text:style-name="T8">; основной вид деятельности – производство дистиллированных алкогольных напитков) о приобретении 100% долей в уставном капитале Общества с ограниченной ответственностью «Национальная Дистрибьюторская Компания» (далее - ООО «НДК») (местонахождение: Центральная ул., д. 13, д. Корыстово, Каширский р-н, Московская обл., 142944; основной вид деятельности – оптовая торговля алкогольными и другими напитками) (далее - Уведомление) в отношении ОАО «Московский завод «Кристалл»</text:span></text:p>
      <text:p text:style-name="P8">  </text:p>
      <text:p text:style-name="P10">УСТАНОВИЛ:</text:p>
      <text:p text:style-name="P9"> </text:p>
      <text:p text:style-name="P23">ОАО «Московский завод «Кристалл» при подаче Уведомления в антимонопольный орган руководствовалось статьями 28, 31 Федерального закона от 26.07.2006 № 135-ФЗ «О защите конкуренции» (далее – Закон о защите ко<text:span text:style-name="T10">нкуренции).</text:span></text:p>
      <text:p text:style-name="P23"><text:span text:style-name="T10">Предметом сделки</text:span> являлось приобретение <text:span text:style-name="T11">ОАО «Московский завод «Кристалл»</text:span> 100% долей в уставном капитале ООО «НДК» номинальной стоимостью 100 000 рублей.</text:p>
      <text:p text:style-name="P23">Суммарная стоимость активов ОАО «Московский завод «Кристалл» и его группы лиц (на последнюю отчетную дату 31.12.2013) составляла 32 175 156 000 (тридцать два миллиарда сто семьдесят пять миллионов сто пятьдесят шесть тысяч) рублей. </text:p>
      <text:p text:style-name="P23"><text:span text:style-name="T3">C</text:span>татьей 28 Закона о защите конкуренции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<text:soft-page-break/>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либо если одно из указанных лиц включено в реестр, с предварительного согласия антимонопольного органа осуществляются следующие сделки с акциями (долями), правами и (или) имуществом:</text:p>
      <text:p text:style-name="P23">-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 (пункт 2 части 1 статьи 28 Закона о защите конкуренции).</text:p>
      <text:p text:style-name="P25"><text:span text:style-name="T5">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</text:span><text:a xlink:type="simple" xlink:href="consultantplus://offline/main?base=LAW;n=111169;fld=134;dst=100076"><text:span text:style-name="T4">пунктом 1 части 1 статьи 9</text:span></text:a><text:span text:style-name="T5"> Закона о защите конкуренции, или если указанные в </text:span><text:a xlink:type="simple" xlink:href="consultantplus://offline/main?base=LAW;n=111169;fld=134;dst=100308"><text:span text:style-name="T4">части 1</text:span></text:a><text:span text:style-name="T5"> статьи 28 Закона о защите конкуренции сделки осуществляются с соблюдением условий, предусмотренных </text:span><text:a xlink:type="simple" xlink:href="consultantplus://offline/main?base=LAW;n=111169;fld=134;dst=100337"><text:span text:style-name="T4">статьей 31</text:span></text:a><text:span text:style-name="T5"> Закона</text:span><text:span text:style-name="T7"> о защите конкуренции, либо если их осуществление предусмотрено актами Президента Российской Федерации или актами Правительства Российской Федерации, либо если сделки осуществляются в отношении акций (долей) финансовой организации.</text:span></text:p>
      <text:p text:style-name="P23"><text:span text:style-name="T10">Из представленных од</text:span>новременно с Уведомлением материалов установлено, что ОАО «Московский завод «Кристалл» и ООО «НДК» на момент совершения указанной сделки входили в одну группу лиц, но не по основанию, предусмотренному пунктом 1 части 1 статьи 9 Закона о защите конкуренции.</text:p>
      <text:p text:style-name="P26"><text:span text:style-name="T10">Таким образ</text:span>ом, сделка по приобретению ОАО «Московский завод «Кристалл» 100% долей в уставном капитале ООО «НДК» совершена между лицами, входящими в одну группу лиц не по основанию, предусмотренному пунктом 1 части 1 статьи 9 Закона о защите конкуренции. Суммарная балансовая стоимость активов лиц, входящих в одну группу лиц, по состоянию на 31.12.2013 составляла 32 175 156 000 (тридцать два миллиарда сто семьдесят пять миллионов сто пятьдесят шесть тысяч) рублей.</text:p>
      <text:p text:style-name="P24">В соответствии с частью 1 статьи 31 Закона о защите конкуренции сделки, иные действия, указанные в статьях 27-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list xml:id="list5461388920761848355" text:style-name="L1">
        <text:list-item>
          <text:list>
            <text:list-item>
              <text:list>
                <text:list-item>
                  <text:p text:style-name="P29"><text:soft-page-break/>сделки, иные действия, указанные в статьях 27-29 Закона о защите конкуренции, осуществляются лицами, входящими в одну группу лиц;</text:p>
                </text:list-item>
                <text:list-item>
                  <text:p text:style-name="P29">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          </text:list-item>
                <text:list-item>
                  <text:p text:style-name="P29">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          </text:list-item>
              </text:list>
            </text:list-item>
          </text:list>
        </text:list-item>
      </text:list>
      <text:p text:style-name="P24">Перечень лиц, входящих в одну группу с ОАО «Московский завод «Кристалл», был представлен в ФАС России письмом от 30.05.2013 (вх. № 42477/13). </text:p>
      <text:p text:style-name="P24">Вместе с тем, на момент осуществления сделки по приобретению ОАО «Московский завод «Кристалл» 100% долей в уставном капитале ООО «НДК» перечень лиц, входящих с ним в одну группу, изменился по сравнению с представленным в федеральный антимонопольный орган перечнем таких лиц.</text:p>
      <text:p text:style-name="P23">Следовательно, указанная сделка подлежала предварительному согласованию с антимонопольным органом.</text:p>
      <text:p text:style-name="P23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23">Однако ходатайство о даче согласия на приобретение ОАО «Московский завод «Кристалл» 100% долей в уставном капитале ООО «НДК» в антимонопольный орган не поступало.</text:p>
      <text:p text:style-name="P23">Таким образом, в действиях ОАО «Московский завод «Кристалл» обнаружены признаки нарушения части 1 статьи 28, части 2 статьи 32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100% долей в уставном капитале ООО «НДК».</text:p>
      <text:p text:style-name="P23">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епредставление в антимонопольный орган ходатайств, предусмотренных антимонопольным законодательством Российской Федерации.</text:p>
      <text:p text:style-name="P23">Указанные материалы и данные являются достаточными для возбуждения дела.</text:p>
      <text:p text:style-name="P23">Руководствуясь статьями 28.1 и 28.7 КоАП,</text:p>
      <text:p text:style-name="P12"> </text:p>
      <text:p text:style-name="P13">ОПРЕДЕЛИЛ:</text:p>
      <text:p text:style-name="P14"> </text:p>
      <text:p text:style-name="P15">1.<text:span text:style-name="T6"> </text:span><text:span text:style-name="T10">Возбудить в о</text:span>тношении ОАО «Московский завод «Кристалл» дело об <text:soft-page-break/>административном правонарушении за нарушение части 1 статьи 28 Закона о защите конкуренции, выразившееся в непредставлении в антимонопольный орган ходатайства о даче предварительного согласия на осуществление сделки по приобретению 100% долей в уставном капитале ООО «НДК».</text:p>
      <text:p text:style-name="P11">Ответственность за данное правонарушение предусмотрена частью 3 статьи 19.8 КоАП.</text:p>
      <text:p text:style-name="P15">2. Провести административное расследование.</text:p>
      <text:p text:style-name="P15">3. В соответствии со статьей 26.10 КоАП ОАО «Московский завод «Кристалл» надлежит в трехдневный срок со дня получения настоящего  определения представить <text:s/>ФАС России: </text:p>
      <text:p text:style-name="P15">- <text:span text:style-name="T11">письменные пояснения по вопросу непредставления в антимонопольный орган ходатайства о даче предварительного согласия на осуществление сделки по приобретению 100% долей в уставном капитале ООО «НДК».</text:span></text:p>
      <text:p text:style-name="P15">4. Законному представителю ОАО «Московский завод «Кристалл» явиться «___» ноября 2014 года в ___ часов 00 минут по адресу: 123995, Москва, ул. Садовая-Кудринская, д. 11, этаж 4, каб. № 406Д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‑19.8‑610/00-12-14 со всеми правами, предусмотренными статьей 25.5 КоАП. 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 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5">В соответствии с частью 4 статьи 25.5 КоАП  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 </text:p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412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68141240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6814124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3:06:50.22</meta:creation-date>
    <dc:date>2014-10-30T18:51:01.48</dc:date>
    <meta:editing-duration>PT5M34S</meta:editing-duration>
    <meta:editing-cycles>1</meta:editing-cycles>
    <meta:generator>OpenOffice.org/3.4.1$Win32 OpenOffice.org_project/341m1$Build-9593</meta:generator>
    <meta:print-date>2014-10-14T11:18:25.45</meta:print-date>
    <meta:document-statistic meta:table-count="0" meta:image-count="2" meta:object-count="0" meta:page-count="4" meta:paragraph-count="51" meta:word-count="1242" meta:character-count="9290"/>
    <meta:user-defined meta:name="Поле 1"/>
    <meta:user-defined meta:name="Поле 2"/>
    <meta:user-defined meta:name="Поле 3"/>
    <meta:user-defined meta:name="Поле 4"/>
  </office:meta>
</office:document-meta>
</file>