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FE0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2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T2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6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2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3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font-name-asian="Calibri" style:language-asian="ru" style:country-asian="RU"/>
    </style:style>
    <style:style style:name="T42" style:family="text">
      <style:text-properties fo:color="#000000" style:font-name-asian="Calibri" style:language-asian="ar" style:country-asian="SA"/>
    </style:style>
    <style:style style:name="T43" style:family="text">
      <style:text-properties fo:color="#000000" fo:language="en" fo:country="US" style:font-name-asian="Calibri" style:language-asian="ar" style:country-asian="SA"/>
    </style:style>
    <style:style style:name="T44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5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6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7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9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3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4" style:family="text">
      <style:text-properties fo:color="#000000" style:font-name-asian="Times New Roman" style:font-size-asian="14pt" style:language-asian="ru" style:country-asian="RU" style:font-size-complex="14pt"/>
    </style:style>
    <style:style style:name="T55" style:family="text">
      <style:text-properties fo:color="#000000" style:language-asian="ru" style:country-asian="RU" style:language-complex="ar" style:country-complex="SA"/>
    </style:style>
    <style:style style:name="T56" style:family="text">
      <style:text-properties fo:color="#000000" fo:background-color="#ffffff" style:language-asian="ru" style:country-asian="RU" style:language-complex="ar" style:country-complex="SA"/>
    </style:style>
    <style:style style:name="T57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8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style:text-underline-style="none" style:language-asian="ar" style:country-asian="SA"/>
    </style:style>
    <style:style style:name="T63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4" style:family="text">
      <style:text-properties fo:language="ru" fo:country="RU" style:font-weight-complex="bold"/>
    </style:style>
    <style:style style:name="T6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7" style:family="text">
      <style:text-properties style:font-name="Times New Roman" style:text-underline-style="none" fo:font-weight="normal" style:font-weight-asian="normal" style:font-weight-complex="normal"/>
    </style:style>
    <style:style style:name="T6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70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1" style:family="text">
      <style:text-properties style:font-name-asian="Calibri" style:language-asian="ar" style:country-asian="SA" style:language-complex="ar" style:country-complex="SA"/>
    </style:style>
    <style:style style:name="T72" style:family="text">
      <style:text-properties style:font-name-asian="Calibri" style:language-asian="ar" style:country-asian="SA" style:font-name-complex="Calibri" style:language-complex="ar" style:country-complex="SA"/>
    </style:style>
    <style:style style:name="T73" style:family="text">
      <style:text-properties style:font-name-asian="Arial" style:language-asian="ar" style:country-asian="SA" style:language-complex="ar" style:country-complex="SA"/>
    </style:style>
    <style:style style:name="T74" style:family="text">
      <style:text-properties style:font-name-asian="Times New Roman" style:language-asian="ar" style:country-asian="SA" style:language-complex="ar" style:country-complex="SA"/>
    </style:style>
    <style:style style:name="T75" style:family="text">
      <style:text-properties style:font-name-asian="Times New Roman" style:language-asian="ru" style:country-asian="RU" style:language-complex="ar" style:country-complex="SA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80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81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2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5" style:family="text">
      <style:text-properties style:font-name-asian="Lucida Sans Unicode" style:language-asian="ru" style:country-asian="RU" style:language-complex="ar" style:country-complex="SA"/>
    </style:style>
    <style:style style:name="T86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7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cef7b-5779-4a0e-81f2-15100cb5a2df" text:name="BossProviderVariable"/>
      </text:user-field-decls>
      <text:p text:style-name="P42"><text:span text:style-name="Основной_20_текст_20__28_5_29__5f_"><text:span text:style-name="T2"/></text:span></text:p>
      <text:p text:style-name="P37"><text:span text:style-name="Основной_20_текст_20__28_5_29__5f_"><text:span text:style-name="T12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/></text:span></text:p>
      <text:p text:style-name="P31"><text:span text:style-name="Основной_20_текст_20__28_5_29__5f_"><text:span text:style-name="T23">ОПРЕДЕЛЕНИЕ</text:span></text:span></text:p>
      <text:p text:style-name="P27">о возбуждении дела </text:p>
      <text:p text:style-name="P28"><text:span text:style-name="T65">об административном правонарушении </text:span><text:span text:style-name="T66">№ </text:span><text:span text:style-name="T67">4-19.8.1-</text:span><text:span text:style-name="T69">661</text:span><text:span text:style-name="T67">/00-03-14</text:span><text:span text:style-name="T89"> </text:span></text:p>
      <text:p text:style-name="P27"><text:s/>и проведении административного расследования</text:p>
      <text:p text:style-name="P27"/>
      <text:p text:style-name="P32"><text:span text:style-name="T88">«</text:span><text:span text:style-name="T61">30</text:span><text:span text:style-name="T88">» </text:span><text:span text:style-name="T61">октября</text:span><text:span text:style-name="T88"> </text:span>2014 г.<text:tab/> г. Москва</text:p>
      <text:p text:style-name="P33"/>
      <text:p text:style-name="P16"><text:span text:style-name="Основной_20_текст_20__2b__20_Полужирный"><text:span text:style-name="T23">Я,</text:span></text:span><text:span text:style-name="Основной_20_текст_20__2b__20_Полужирный"><text:span text:style-name="T25"> </text:span></text:span><text:span text:style-name="Основной_20_шрифт_20_абзаца"><text:span text:style-name="T26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3">Алексеева Анна Андреевна</text:span></text:span><text:span text:style-name="Основной_20_шрифт_20_абзаца"><text:span text:style-name="T27">,</text:span></text:span><text:span text:style-name="Основной_20_шрифт_20_абзаца"><text:span text:style-name="T26"> рассмотрев </text:span></text:span><text:span text:style-name="Основной_20_шрифт_20_абзаца"><text:span text:style-name="T24">акт</text:span></text:span><text:span text:style-name="Основной_20_шрифт_20_абзаца"><text:span text:style-name="T26"> осмотра интернет-сайта от </text:span></text:span><text:span text:style-name="Основной_20_шрифт_20_абзаца"><text:span text:style-name="T13">02.10.2014</text:span></text:span><text:span text:style-name="Основной_20_шрифт_20_абзаца"><text:span text:style-name="T26"> </text:span></text:span><text:span text:style-name="Основной_20_шрифт_20_абзаца"><text:span text:style-name="T14">Открытого акционерного общества </text:span></text:span><text:span text:style-name="Основной_20_шрифт_20_абзаца"><text:span text:style-name="T15">«</text:span></text:span><text:span text:style-name="Основной_20_шрифт_20_абзаца"><text:span text:style-name="T14">Акционерная компания </text:span></text:span><text:span text:style-name="Основной_20_шрифт_20_абзаца"><text:span text:style-name="T15">«</text:span></text:span><text:span text:style-name="Основной_20_шрифт_20_абзаца"><text:span text:style-name="T14">Железные дороги Якутии</text:span></text:span><text:span text:style-name="Основной_20_шрифт_20_абзаца"><text:span text:style-name="T15">»</text:span></text:span><text:span text:style-name="Основной_20_шрифт_20_абзаца"><text:span text:style-name="T14"> (далее — ОАО «АК«ЖД «Якутии») (юридический адрес: </text:span></text:span><text:span text:style-name="Основной_20_текст_20__28_5_29__5f_"><text:span text:style-name="T9">678900</text:span></text:span><text:span text:style-name="Основной_20_шрифт_20_абзаца"><text:span text:style-name="T16">, </text:span></text:span><text:span text:style-name="Основной_20_текст_20__28_5_29__5f_"><text:span text:style-name="T10">Республика САХА (Якутия), </text:span></text:span><text:span text:style-name="Основной_20_шрифт_20_абзаца"><text:span text:style-name="T11">г. Алдан, </text:span></text:span><text:span text:style-name="Основной_20_шрифт_20_абзаца"><text:span text:style-name="T16"><text:s/></text:span></text:span><text:span text:style-name="Основной_20_шрифт_20_абзаца"><text:span text:style-name="T15">ул. Маяковского, 14</text:span></text:span><text:span text:style-name="Основной_20_шрифт_20_абзаца"><text:span text:style-name="T14">, дата регистрации в качестве юридического лица: </text:span></text:span><text:span text:style-name="Основной_20_шрифт_20_абзаца"><text:span text:style-name="T29">02</text:span></text:span><text:span text:style-name="Основной_20_шрифт_20_абзаца"><text:span text:style-name="T18"> </text:span></text:span><text:span text:style-name="Основной_20_шрифт_20_абзаца"><text:span text:style-name="T19">октября 1995 года</text:span></text:span><text:span text:style-name="Основной_20_шрифт_20_абзаца"><text:span text:style-name="T14">, ОГРН 1021401044500 , ИНН 1435073060 , КПП 144950001 )</text:span></text:span><text:span text:style-name="Основной_20_шрифт_20_абзаца"><text:span text:style-name="T17">,</text:span></text:span></text:p>
      <text:p text:style-name="P20"/>
      <text:p text:style-name="P21"><text:span text:style-name="Основной_20_текст_20__28_5_29__5f_"><text:span text:style-name="T23">УСТАНОВИЛА:</text:span></text:span></text:p>
      <text:p text:style-name="P20"/>
      <text:p text:style-name="P6"><text:span text:style-name="Основной_20_шрифт_20_абзаца"><text:span text:style-name="T31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2">утвержденными постановлением Правительства Российской Федерации </text:span></text:span><text:span text:style-name="Основной_20_шрифт_20_абзаца"><text:span text:style-name="T34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2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31"> сотрудниками </text:span></text:span><text:span text:style-name="Основной_20_шрифт_20_абзаца"><text:span text:style-name="T31">ФАС России проведен осмотр официального сайта ОАО «АК«ЖД «Якутии» в <text:s text:c="3"/></text:span></text:span><text:span text:style-name="Основной_20_шрифт_20_абзаца"><text:span text:style-name="T31">информационно-телекоммуникационной сети Интернет (далее — интернет-сайт).</text:span></text:span></text:p>
      <text:p text:style-name="P9"><text:span text:style-name="Основной_20_шрифт_20_абзаца"><text:span text:style-name="T41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2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1">, не раскрыта.</text:span></text:span></text:p>
      <text:p text:style-name="P6"><text:span text:style-name="Основной_20_шрифт_20_абзаца"><text:span text:style-name="T41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</text:span></text:span><text:soft-page-break/><text:span text:style-name="Основной_20_шрифт_20_абзаца"><text:span text:style-name="T41">«Якутии»</text:span></text:span><text:span text:style-name="T41"> </text:span><text:span text:style-name="T42">включено в Реестр субъектов естественных монополий на транспорте, в раздел </text:span><text:span text:style-name="T43">I</text:span><text:span text:style-name="T42"> «Железнодорожные перевозки».</text:span></text:p>
      <text:p text:style-name="P10"><text:span text:style-name="T71">В соответствии с постановлением Правительства Российской Федерации от 27.11.2010 № 939 «</text:span><text:span text:style-name="T73">О стандартах раскрытия информации субъектами естественных монополий в сфере железнодорожных перевозок»</text:span><text:span text:style-name="T71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4">приказом ФАС России от</text:span><text:span text:style-name="T71"> 12.04.2011 № 263 (далее – Приказ ФАС России № 263) утверждены формы</text:span><text:span text:style-name="T74">,</text:span><text:span text:style-name="T72"> </text:span><text:span text:style-name="T71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4">.</text:span></text:p>
      <text:p text:style-name="P10"><text:span text:style-name="T74">Приказ ФАС России № 263 </text:span><text:span text:style-name="T71">зарегистрирован в Минюсте России 07.07.2011 № 21283, опубликован в Российской газете 10.08.2011.</text:span></text:p>
      <text:p text:style-name="P13"><text:span text:style-name="T76">27.06.2014 вступил в силу приказ </text:span><text:span text:style-name="T77">ФАС России от 13.03.2014 № 158/14</text:span><text:span text:style-name="T76">, зарегистрированный в Минюсте России 16.04.2014 № 31997, и опубликованный в Российской газете № 131 от </text:span><text:span text:style-name="T78">16.06.2014.</text:span></text:p>
      <text:p text:style-name="P14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4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11">а) факта раскрытия информации;</text:p>
      <text:p text:style-name="P11">б) источника опубликования информации, избранного субъектом регулирования;</text:p>
      <text:p text:style-name="P11">в) сроков и периодичности раскрытия информации;</text:p>
      <text:p text:style-name="P11">г) полноты раскрытия информации;</text:p>
      <text:p text:style-name="P11">д) порядка уведомления органа по контролю об источниках опубликования информации;</text:p>
      <text:p text:style-name="P11">е) форм предоставления информации и соблюдения правил заполнения этих форм;</text:p>
      <text:p text:style-name="P11">ж) достоверности раскрытой информации;</text:p>
      <text:p text:style-name="P1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<text:soft-page-break/>рассмотрения, а также уведомления о результатах их рассмотрения.</text:p>
      <text:p text:style-name="P12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7"><text:span text:style-name="Основной_20_шрифт_20_абзаца"><text:span text:style-name="T37">Согласно пункту 7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 </text:span></text:span><text:span text:style-name="apple-style-span"><text:span text:style-name="T3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0"><text:span text:style-name="T7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81">02</text:span><text:span text:style-name="T82">.10.2014</text:span><text:span text:style-name="T75"> отсутствие информации подлежащей раскрытию субъектом естественной монополии </text:span><text:span text:style-name="T84">за июнь 2014 года</text:span><text:span text:style-name="T75">, </text:span><text:span text:style-name="T84">в соответствии с формой 9г-10</text:span><text:span text:style-name="T75"> Приложения № 1 к Приказу ФАС России № 263 на официальном сайте<text:line-break/></text:span><text:span text:style-name="T85">ОАО «АК«ЖД «Якутии»</text:span><text:span text:style-name="T75">.</text:span></text:p>
      <text:p text:style-name="P14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</text:span></text:span><text:span text:style-name="apple-style-span"><text:span text:style-name="T3">Российской Федерации</text:span></text:span><text:span text:style-name="T3"> № 764 </text:span><text:span text:style-name="T5">установлено, что нарушение установленных </text:span><text:span text:style-name="T5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8"><text:span text:style-name="Основной_20_шрифт_20_абзаца"><text:span text:style-name="T79">Таким образом, в соответствии с действующим законодательством </text:span></text:span><text:span text:style-name="Основной_20_шрифт_20_абзаца"><text:span text:style-name="T80">ОАО «АК«ЖД «Якутии» должно было:</text:span></text:span></text:p>
      <text:list xml:id="list7667609980685448579" text:style-name="L1">
        <text:list-item>
          <text:list>
            <text:list-item>
              <text:p text:style-name="P39"><text:span text:style-name="T44">раскрыть информацию </text:span><text:span text:style-name="T46">по, утвержденной Приказом ФАС России № 263, форме</text:span><text:span text:style-name="T44"> </text:span><text:span text:style-name="apple-style-span"><text:span text:style-name="T47">9г-10</text:span></text:span><text:span text:style-name="apple-style-span"><text:span text:style-name="T48"> </text:span></text:span><text:span text:style-name="apple-style-span"><text:span text:style-name="T49">в сети Интернет </text:span></text:span><text:span text:style-name="apple-style-span"><text:span text:style-name="T48">на официальном сайте </text:span></text:span><text:span text:style-name="apple-style-span"><text:span text:style-name="T45">ОАО «АК«ЖД «Якутии»</text:span></text:span><text:span text:style-name="T44"> не </text:span><text:span text:style-name="T50">позднее </text:span><text:span text:style-name="T51">10.07.2014;</text:span></text:p>
            </text:list-item>
            <text:list-item>
              <text:p text:style-name="P39"><text:soft-page-break/><text:span text:style-name="T44">опубликовать <text:s/>информацию, подлежащую раскрытию по утвержденной Приказом ФАС России № 263 </text:span><text:span text:style-name="T46">форме </text:span><text:span text:style-name="apple-style-span"><text:span text:style-name="T47">9г-10</text:span></text:span><text:span text:style-name="apple-style-span"><text:span text:style-name="T44"> </text:span></text:span><text:span text:style-name="apple-style-span"><text:span text:style-name="T49">в средствах массовой информации</text:span></text:span><text:span text:style-name="T70"> </text:span><text:span text:style-name="T44">не позднее </text:span><text:span text:style-name="T52">10</text:span><text:span text:style-name="T53">.07.201</text:span><text:span text:style-name="T48">4.</text:span></text:p>
            </text:list-item>
          </text:list>
        </text:list-item>
      </text:list>
      <text:p text:style-name="P14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4"><text:span text:style-name="Основной_20_шрифт_20_абзаца"><text:span text:style-name="T54"><text:tab/>Таким образом, в действиях </text:span></text:span><text:span text:style-name="Основной_20_шрифт_20_абзаца"><text:span text:style-name="T35">ОАО «АК«ЖД «Якутии»</text:span></text:span><text:span text:style-name="Основной_20_шрифт_20_абзаца"><text:span text:style-name="T54"> содержатся признаки нарушения требований, установленных Стандартами, </text:span></text:span><text:span text:style-name="Основной_20_шрифт_20_абзаца"><text:span text:style-name="T33">утвержденными постановлением Правительства Российской Федерации № 939,</text:span></text:span><text:span text:style-name="Основной_20_шрифт_20_абзаца"><text:span text:style-name="T54"> ответственность за которые предусмотрена статьей 19.8.1 КоАП.</text:span></text:span></text:p>
      <text:p text:style-name="P18">Указанные материалы и данные являются достаточными для возбуждения дела <text:span text:style-name="T59">об административном правонарушении</text:span>.</text:p>
      <text:p text:style-name="P18">Руководствуясь статьями 28.1, 28.7 <text:span text:style-name="T62">КоАП</text:span>,</text:p>
      <text:p text:style-name="P40"><text:span text:style-name="Заголовок_20__2116_1_5f_"><text:span text:style-name="T23"/></text:span></text:p>
      <text:p text:style-name="P40"><text:bookmark-start text:name="bookmark0"/><text:span text:style-name="Заголовок_20__2116_1_5f_"><text:span text:style-name="T23">ОПРЕДЕЛИЛА:</text:span></text:span></text:p>
      <text:p text:style-name="P41"/>
      <text:list xml:id="list5462284277350853602" text:style-name="RTF_5f_Num_20_2">
        <text:list-item text:start-value="1">
          <text:p text:style-name="P43"><text:bookmark-end text:name="bookmark0"/><text:span text:style-name="T55"><text:s/>Возбудить в отношении ОАО «АК«ЖД «Якутии» дело об административном правонарушении </text:span><text:span text:style-name="T56">по признакам нарушения </text:span><text:span text:style-name="T57">установленных стандартов раскрытия информации, форм ее предоставления и (или) заполнения, включая сроки и периодичность </text:span><text:span text:style-name="T56">предоставления инфор</text:span><text:span text:style-name="T40">мации, <text:s/>утвержденных постановлением Правительства Российской Федерации от </text:span><text:span text:style-name="T40">27.11.2010 № 939, о</text:span><text:span text:style-name="T36">тветственность за которое <text:s/>предусмотрена частью 1 статьи </text:span><text:span text:style-name="T36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5"><text:span text:style-name="T59"><text:tab/>3.1. Сведения о должностных лицах ОАО «АК«ЖД «Якутии», в полномочия которых входит в 2014 году соблюдение </text:span><text:span text:style-name="T64">ОАО «АК«ЖД «Якутии» требований стандартов раскрытия информации</text:span><text:span text:style-name="T63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oft-page-break/><text:span text:style-name="T63">3.2. </text:span><text:span text:style-name="T59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2"><text:span text:style-name="T86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7">.</text:span></text:p>
      <text:list xml:id="list3286145158939477180" text:style-name="L2">
        <text:list-item>
          <text:list>
            <text:list-item>
              <text:p text:style-name="P36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7"><text:span text:style-name="Основной_20_шрифт_20_абзаца"><text:span text:style-name="T26">4. Законному представителю ОАО «АК«ЖД «Якутии» явиться </text:span></text:span><text:span text:style-name="Основной_20_шрифт_20_абзаца"><text:span text:style-name="T30">26</text:span></text:span><text:span text:style-name="Основной_20_шрифт_20_абзаца"><text:span text:style-name="T20">.11.2014<text:line-break/>в 10 часов 45 минут</text:span></text:span><text:span text:style-name="Основной_20_шрифт_20_абзаца"><text:span text:style-name="T26"> по адресу: </text:span></text:span><text:span text:style-name="Основной_20_шрифт_20_абзаца"><text:span text:style-name="T13">125993,</text:span></text:span><text:span text:style-name="Основной_20_шрифт_20_абзаца"><text:span text:style-name="T26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7">№</text:span></text:span><text:span text:style-name="Основной_20_шрифт_20_абзаца"><text:span text:style-name="T28"> 4-19.8.1-</text:span></text:span><text:span text:style-name="Основной_20_шрифт_20_абзаца"><text:span text:style-name="T21">661</text:span></text:span><text:span text:style-name="Основной_20_шрифт_20_абзаца"><text:span text:style-name="T28">/00-03-14</text:span></text:span><text:span text:style-name="Основной_20_шрифт_20_абзаца"><text:span text:style-name="T24">,</text:span></text:span><text:span text:style-name="Основной_20_шрифт_20_абзаца"><text:span text:style-name="T26">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<text:span text:style-name="T83">протокола</text:span>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Основной_20_текст_20__28_5_29__5f_"><text:span text:style-name="T6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4"/>
      <text:p text:style-name="P38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FE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4EFE0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48:51.64</meta:creation-date>
    <dc:date>2014-10-30T19:23:14.53</dc:date>
    <meta:editing-duration>PT1M2S</meta:editing-duration>
    <meta:editing-cycles>1</meta:editing-cycles>
    <meta:generator>OpenOffice.org/3.4.1$Win32 OpenOffice.org_project/341m1$Build-9593</meta:generator>
    <meta:print-date>2014-10-30T10:10:38.94</meta:print-date>
    <meta:document-statistic meta:table-count="0" meta:image-count="1" meta:object-count="0" meta:page-count="5" meta:paragraph-count="49" meta:word-count="1255" meta:character-count="10414"/>
    <meta:user-defined meta:name="Поле 1"/>
    <meta:user-defined meta:name="Поле 2"/>
    <meta:user-defined meta:name="Поле 3"/>
    <meta:user-defined meta:name="Поле 4"/>
  </office:meta>
</office:document-meta>
</file>