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0F03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1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5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1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2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fo:color="#000000" style:font-name-asian="Calibri" style:language-asian="ru" style:country-asian="RU"/>
    </style:style>
    <style:style style:name="T41" style:family="text">
      <style:text-properties fo:color="#000000" style:font-name-asian="Calibri" style:language-asian="ar" style:country-asian="SA"/>
    </style:style>
    <style:style style:name="T42" style:family="text">
      <style:text-properties fo:color="#000000" fo:language="en" fo:country="US" style:font-name-asian="Calibri" style:language-asian="ar" style:country-asian="SA"/>
    </style:style>
    <style:style style:name="T43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4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5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6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7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8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9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2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3" style:family="text">
      <style:text-properties fo:color="#000000" style:font-name-asian="Times New Roman" style:font-size-asian="14pt" style:language-asian="ru" style:country-asian="RU" style:font-size-complex="14pt"/>
    </style:style>
    <style:style style:name="T54" style:family="text">
      <style:text-properties fo:color="#000000" style:language-asian="ru" style:country-asian="RU" style:language-complex="ar" style:country-complex="SA"/>
    </style:style>
    <style:style style:name="T55" style:family="text">
      <style:text-properties fo:color="#000000" fo:background-color="#ffffff" style:language-asian="ru" style:country-asian="RU" style:language-complex="ar" style:country-complex="SA"/>
    </style:style>
    <style:style style:name="T56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7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60" style:family="text">
      <style:text-properties fo:language="ru" fo:country="RU" style:text-underline-style="none"/>
    </style:style>
    <style:style style:name="T61" style:family="text">
      <style:text-properties fo:language="ru" fo:country="RU" style:text-underline-style="none" style:language-asian="ar" style:country-asian="SA"/>
    </style:style>
    <style:style style:name="T62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3" style:family="text">
      <style:text-properties fo:language="ru" fo:country="RU" style:font-weight-complex="bold"/>
    </style:style>
    <style:style style:name="T64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6" style:family="text">
      <style:text-properties style:font-name="Times New Roman" style:text-underline-style="none" fo:font-weight="normal" style:font-weight-asian="normal" style:font-weight-complex="normal"/>
    </style:style>
    <style:style style:name="T67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8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9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0" style:family="text">
      <style:text-properties style:font-name-asian="Calibri" style:language-asian="ar" style:country-asian="SA" style:language-complex="ar" style:country-complex="SA"/>
    </style:style>
    <style:style style:name="T71" style:family="text">
      <style:text-properties style:font-name-asian="Calibri" style:language-asian="ar" style:country-asian="SA" style:font-name-complex="Calibri" style:language-complex="ar" style:country-complex="SA"/>
    </style:style>
    <style:style style:name="T72" style:family="text">
      <style:text-properties style:font-name-asian="Arial" style:language-asian="ar" style:country-asian="SA" style:language-complex="ar" style:country-complex="SA"/>
    </style:style>
    <style:style style:name="T73" style:family="text">
      <style:text-properties style:font-name-asian="Times New Roman" style:language-asian="ar" style:country-asian="SA" style:language-complex="ar" style:country-complex="SA"/>
    </style:style>
    <style:style style:name="T74" style:family="text">
      <style:text-properties style:font-name-asian="Times New Roman" style:language-asian="ru" style:country-asian="RU" style:language-complex="ar" style:country-complex="SA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7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9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80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1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4" style:family="text">
      <style:text-properties style:font-name-asian="Lucida Sans Unicode" style:language-asian="ru" style:country-asian="RU" style:language-complex="ar" style:country-complex="SA"/>
    </style:style>
    <style:style style:name="T85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6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81999-38a0-4367-8aad-d71680d5d993" text:name="BossProviderVariable"/>
      </text:user-field-decls>
      <text:p text:style-name="P41"><text:span text:style-name="Основной_20_текст_20__28_5_29__5f_"><text:span text:style-name="T22"/></text:span></text:p>
      <text:p text:style-name="P32"><text:span text:style-name="Основной_20_текст_20__28_5_29__5f_"><text:span text:style-name="T22"/></text:span></text:p>
      <text:p text:style-name="P32"><text:span text:style-name="Основной_20_текст_20__28_5_29__5f_"><text:span text:style-name="T22"/></text:span></text:p>
      <text:p text:style-name="P32"><text:span text:style-name="Основной_20_текст_20__28_5_29__5f_"><text:span text:style-name="T22"/></text:span></text:p>
      <text:p text:style-name="P32"><text:span text:style-name="Основной_20_текст_20__28_5_29__5f_"><text:span text:style-name="T22"/></text:span></text:p>
      <text:p text:style-name="P32"><text:span text:style-name="Основной_20_текст_20__28_5_29__5f_"><text:span text:style-name="T22">ОПРЕДЕЛЕНИЕ</text:span></text:span></text:p>
      <text:p text:style-name="P28">о возбуждении дела </text:p>
      <text:p text:style-name="P29"><text:span text:style-name="T64">об административном правонарушении </text:span><text:span text:style-name="T65">№ </text:span><text:span text:style-name="T66">4-19.8.1-</text:span><text:span text:style-name="T68">665</text:span><text:span text:style-name="T66">/00-03-14</text:span><text:span text:style-name="T88"> </text:span></text:p>
      <text:p text:style-name="P28"><text:s/>и проведении административного расследования</text:p>
      <text:p text:style-name="P28"/>
      <text:p text:style-name="P33"><text:span text:style-name="T87">«</text:span><text:span text:style-name="T60">30</text:span><text:span text:style-name="T87">» </text:span><text:span text:style-name="T60">октября</text:span> 2014 г.<text:tab/> г. Москва</text:p>
      <text:p text:style-name="P34"/>
      <text:p text:style-name="P17"><text:span text:style-name="Основной_20_текст_20__2b__20_Полужирный"><text:span text:style-name="T22">Я,</text:span></text:span><text:span text:style-name="Основной_20_текст_20__2b__20_Полужирный"><text:span text:style-name="T24"> </text:span></text:span><text:span text:style-name="Основной_20_шрифт_20_абзаца"><text:span text:style-name="T25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6">,</text:span></text:span><text:span text:style-name="Основной_20_шрифт_20_абзаца"><text:span text:style-name="T25"> рассмотрев </text:span></text:span><text:span text:style-name="Основной_20_шрифт_20_абзаца"><text:span text:style-name="T23">акт</text:span></text:span><text:span text:style-name="Основной_20_шрифт_20_абзаца"><text:span text:style-name="T25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5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8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21"/>
      <text:p text:style-name="P22"><text:span text:style-name="Основной_20_текст_20__28_5_29__5f_"><text:span text:style-name="T22">УСТАНОВИЛА:</text:span></text:span></text:p>
      <text:p text:style-name="P21"/>
      <text:p text:style-name="P7"><text:span text:style-name="Основной_20_шрифт_20_абзаца"><text:span text:style-name="T30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1">утвержденными постановлением Правительства Российской Федерации </text:span></text:span><text:span text:style-name="Основной_20_шрифт_20_абзаца"><text:span text:style-name="T33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1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30"> сотрудниками </text:span></text:span><text:span text:style-name="Основной_20_шрифт_20_абзаца"><text:span text:style-name="T30">ФАС России проведен осмотр официального сайта ОАО «АК«ЖД «Якутии» в <text:s text:c="3"/></text:span></text:span><text:span text:style-name="Основной_20_шрифт_20_абзаца"><text:span text:style-name="T30"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40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1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0">, не раскрыта.</text:span></text:span></text:p>
      <text:p text:style-name="P7"><text:span text:style-name="Основной_20_шрифт_20_абзаца"><text:span text:style-name="T40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40"> </text:span><text:span text:style-name="T41">включено в Реестр субъектов естественных монополий на </text:span><text:soft-page-break/><text:span text:style-name="T41">транспорте, в раздел </text:span><text:span text:style-name="T42">I</text:span><text:span text:style-name="T41"> «Железнодорожные перевозки».</text:span></text:p>
      <text:p text:style-name="P11"><text:span text:style-name="T70">В соответствии с постановлением Правительства Российской Федерации от 27.11.2010 № 939 «</text:span><text:span text:style-name="T72">О стандартах раскрытия информации субъектами естественных монополий в сфере железнодорожных перевозок»</text:span><text:span text:style-name="T70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3">приказом ФАС России от</text:span><text:span text:style-name="T70"> 12.04.2011 № 263 (далее – Приказ ФАС России № 263) утверждены формы</text:span><text:span text:style-name="T73">,</text:span><text:span text:style-name="T71"> </text:span><text:span text:style-name="T70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3">.</text:span></text:p>
      <text:p text:style-name="P11"><text:span text:style-name="T73">Приказ ФАС России № 263 </text:span><text:span text:style-name="T70">зарегистрирован в Минюсте России 07.07.2011 № 21283, опубликован в Российской газете 10.08.2011.</text:span></text:p>
      <text:p text:style-name="P14"><text:span text:style-name="T75">27.06.2014 вступил в силу приказ </text:span><text:span text:style-name="T76">ФАС России от 13.03.2014 № 158/14</text:span><text:span text:style-name="T75">, зарегистрированный в Минюсте России 16.04.2014 № 31997, и опубликованный в Российской газете № 131 от </text:span><text:span text:style-name="T77">16.06.2014.</text:span></text:p>
      <text:p text:style-name="P15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5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2">а) факта раскрытия информации;</text:p>
      <text:p text:style-name="P12">б) источника опубликования информации, избранного субъектом регулирования;</text:p>
      <text:p text:style-name="P12">в) сроков и периодичности раскрытия информации;</text:p>
      <text:p text:style-name="P12">г) полноты раскрытия информации;</text:p>
      <text:p text:style-name="P12">д) порядка уведомления органа по контролю об источниках опубликования информации;</text:p>
      <text:p text:style-name="P12">е) форм предоставления информации и соблюдения правил заполнения этих форм;</text:p>
      <text:p text:style-name="P12">ж) достоверности раскрытой информации;</text:p>
      <text:p text:style-name="P1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3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6">Согласно пункту 7 </text:span></text:span><text:span text:style-name="Основной_20_шрифт_20_абзаца"><text:span text:style-name="T38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7"> </text:span></text:span><text:span text:style-name="apple-style-span"><text:span text:style-name="T36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1"><text:span text:style-name="T74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80">02</text:span><text:span text:style-name="T81">.10.2014</text:span><text:span text:style-name="T74"> отсутствие информации подлежащей раскрытию субъектом естественной монополии </text:span><text:span text:style-name="T83">за август 2014 года</text:span><text:span text:style-name="T74">, </text:span><text:span text:style-name="T83">в соответствии с формой 9д-3</text:span><text:span text:style-name="T74"> Приложения № 1 к Приказу ФАС России № 263 на официальном сайте<text:line-break/></text:span><text:span text:style-name="T84">ОАО «АК«ЖД «Якутии»</text:span><text:span text:style-name="T74">.</text:span></text:p>
      <text:p text:style-name="P15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8">Таким образом, в соответствии с действующим законодательством </text:span></text:span><text:span text:style-name="Основной_20_шрифт_20_абзаца"><text:span text:style-name="T79">ОАО «АК«ЖД «Якутии» должно было:</text:span></text:span></text:p>
      <text:list xml:id="list9176737308690563315" text:style-name="L1">
        <text:list-item>
          <text:list>
            <text:list-item>
              <text:p text:style-name="P42"><text:span text:style-name="T43">раскрыть информацию </text:span><text:span text:style-name="T45">по, утвержденной Приказом ФАС России № 263, форме</text:span><text:span text:style-name="T43"> </text:span><text:span text:style-name="apple-style-span"><text:span text:style-name="T46">9д-3</text:span></text:span><text:span text:style-name="apple-style-span"><text:span text:style-name="T47"> </text:span></text:span><text:span text:style-name="apple-style-span"><text:span text:style-name="T48">в сети Интернет </text:span></text:span><text:span text:style-name="apple-style-span"><text:span text:style-name="T47">на официальном сайте </text:span></text:span><text:span text:style-name="apple-style-span"><text:span text:style-name="T44">ОАО «АК«ЖД «Якутии»</text:span></text:span><text:span text:style-name="T43"> не </text:span><text:span text:style-name="T49">позднее </text:span><text:span text:style-name="T50">10.09.2014;</text:span></text:p>
            </text:list-item>
            <text:list-item>
              <text:p text:style-name="P42"><text:span text:style-name="T43">опубликовать <text:s/>информацию, подлежащую раскрытию по </text:span><text:soft-page-break/><text:span text:style-name="T43">утвержденной Приказом ФАС России № 263 </text:span><text:span text:style-name="T45">форме </text:span><text:span text:style-name="apple-style-span"><text:span text:style-name="T46">9д-3</text:span></text:span><text:span text:style-name="apple-style-span"><text:span text:style-name="T43"> </text:span></text:span><text:span text:style-name="apple-style-span"><text:span text:style-name="T48">в средствах массовой информации</text:span></text:span><text:span text:style-name="T69"> </text:span><text:span text:style-name="T43">не позднее </text:span><text:span text:style-name="T51">10</text:span><text:span text:style-name="T52">.09.201</text:span><text:span text:style-name="T47">4.</text:span></text:p>
            </text:list-item>
          </text:list>
        </text:list-item>
      </text:list>
      <text:p text:style-name="P15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3"><text:tab/>Таким образом, в действиях </text:span></text:span><text:span text:style-name="Основной_20_шрифт_20_абзаца"><text:span text:style-name="T34">ОАО «АК«ЖД «Якутии»</text:span></text:span><text:span text:style-name="Основной_20_шрифт_20_абзаца"><text:span text:style-name="T53"> содержатся признаки нарушения требований, установленных Стандартами, </text:span></text:span><text:span text:style-name="Основной_20_шрифт_20_абзаца"><text:span text:style-name="T32">утвержденными постановлением Правительства Российской Федерации № 939,</text:span></text:span><text:span text:style-name="Основной_20_шрифт_20_абзаца"><text:span text:style-name="T53"> ответственность за которые предусмотрена статьей 19.8.1 КоАП.</text:span></text:span></text:p>
      <text:p text:style-name="P19">Указанные материалы и данные являются достаточными для возбуждения дела <text:span text:style-name="T58">об административном правонарушении</text:span>.</text:p>
      <text:p text:style-name="P19">Руководствуясь статьями 28.1, 28.7 <text:span text:style-name="T61">КоАП</text:span>,</text:p>
      <text:p text:style-name="P39"><text:span text:style-name="Заголовок_20__2116_1_5f_"><text:span text:style-name="T22"/></text:span></text:p>
      <text:p text:style-name="P39"><text:bookmark-start text:name="bookmark0"/><text:span text:style-name="Заголовок_20__2116_1_5f_"><text:span text:style-name="T22">ОПРЕДЕЛИЛА:</text:span></text:span></text:p>
      <text:p text:style-name="P40"/>
      <text:list xml:id="list6975225916597561056" text:style-name="RTF_5f_Num_20_2">
        <text:list-item text:start-value="1">
          <text:p text:style-name="P43"><text:bookmark-end text:name="bookmark0"/><text:span text:style-name="T54"><text:s/>Возбудить в отношении ОАО «АК«ЖД «Якутии» дело об административном правонарушении </text:span><text:span text:style-name="T55">по признакам нарушения </text:span><text:span text:style-name="T56">установленных стандартов раскрытия информации, форм ее предоставления и (или) заполнения, включая сроки и периодичность </text:span><text:span text:style-name="T55">предоставления инфор</text:span><text:span text:style-name="T39">мации, <text:s/>утвержденных постановлением Правительства Российской Федерации от </text:span><text:span text:style-name="T39">27.11.2010 № 939, о</text:span><text:span text:style-name="T35">тветственность за которое <text:s/>предусмотрена частью 1 статьи </text:span><text:span text:style-name="T35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6"><text:span text:style-name="T58"><text:tab/>3.1. Сведения о должностных лицах ОАО «АК«ЖД «Якутии», в полномочия которых входит в 2014 году соблюдение </text:span><text:span text:style-name="T63">ОАО «АК«ЖД «Якутии» требований стандартов раскрытия информации</text:span><text:span text:style-name="T62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2">3.2. </text:span><text:span text:style-name="T58">Копии приказов о назначении указанных в пункте 3.1. настоящего </text:span><text:soft-page-break/><text:span text:style-name="T58">определения должностных лиц ОАО «АК«ЖД «Якутии» на должности. </text:span></text:p>
      <text:p text:style-name="P23"><text:span text:style-name="T85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6">.</text:span></text:p>
      <text:list xml:id="list5011828175616511312" text:style-name="L2">
        <text:list-item>
          <text:list>
            <text:list-item>
              <text:p text:style-name="P37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8"><text:span text:style-name="Основной_20_шрифт_20_абзаца"><text:span text:style-name="T25">4. Законному представителю ОАО «АК«ЖД «Якутии» явиться</text:span></text:span><text:span text:style-name="Основной_20_шрифт_20_абзаца"><text:span text:style-name="T23"> </text:span></text:span><text:span text:style-name="Основной_20_шрифт_20_абзаца"><text:span text:style-name="T29">26</text:span></text:span><text:span text:style-name="Основной_20_шрифт_20_абзаца"><text:span text:style-name="T18">.11.2014<text:line-break/>в 11 часов 45 минут</text:span></text:span><text:span text:style-name="Основной_20_шрифт_20_абзаца"><text:span text:style-name="T29"> по адресу: </text:span></text:span><text:span text:style-name="Основной_20_шрифт_20_абзаца"><text:span text:style-name="T19">125993,</text:span></text:span><text:span text:style-name="Основной_20_шрифт_20_абзаца"><text:span text:style-name="T29"> г. Москва, ул. Садовая-Кудринская,<text:line-break/>д. 11, этаж 3, каб. 332 </text:span></text:span><text:span text:style-name="Основной_20_шрифт_20_абзаца"><text:span text:style-name="T23">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7">№ 4-19.8.1-</text:span></text:span><text:span text:style-name="Основной_20_шрифт_20_абзаца"><text:span text:style-name="T20">665</text:span></text:span><text:span text:style-name="Основной_20_шрифт_20_абзаца"><text:span text:style-name="T27">/00-03-14</text:span></text:span><text:span text:style-name="Основной_20_шрифт_20_абзаца"><text:span text:style-name="T23">, с</text:span></text:span><text:span text:style-name="Основной_20_шрифт_20_абзаца"><text:span text:style-name="T25">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<text:span text:style-name="T82">протокола</text:span>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текст_20__28_5_29__5f_"><text:span text:style-name="T6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5"/>
      <text:p text:style-name="P38"><text:span text:style-name="Основной_20_шрифт_20_абзаца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0F0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560F03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35:14</meta:creation-date>
    <dc:date>2014-10-30T19:37:26.43</dc:date>
    <meta:editing-duration>PT1M23S</meta:editing-duration>
    <meta:editing-cycles>1</meta:editing-cycles>
    <meta:generator>OpenOffice.org/3.4.1$Win32 OpenOffice.org_project/341m1$Build-9593</meta:generator>
    <meta:print-date>2014-10-30T10:17:45.56</meta:print-date>
    <meta:document-statistic meta:table-count="0" meta:image-count="1" meta:object-count="0" meta:page-count="5" meta:paragraph-count="49" meta:word-count="1255" meta:character-count="10413"/>
    <meta:user-defined meta:name="Поле 1"/>
    <meta:user-defined meta:name="Поле 2"/>
    <meta:user-defined meta:name="Поле 3"/>
    <meta:user-defined meta:name="Поле 4"/>
  </office:meta>
</office:document-meta>
</file>