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31ED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1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1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0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21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5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8pt" style:font-size-asian="8pt" style:language-asian="ru" style:country-asian="RU" style:font-name-complex="Times New Roman" style:font-size-complex="8pt" style:language-complex="ar" style:country-complex="SA"/>
    </style:style>
    <style:style style:name="P26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6pt" style:font-size-asian="6pt" style:language-asian="ru" style:country-asian="RU" style:font-name-complex="Times New Roman" style:font-size-complex="6pt" style:language-complex="ar" style:country-complex="SA"/>
    </style:style>
    <style:style style:name="P27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8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32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5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</style:style>
    <style:style style:name="P39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0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1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2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43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1" style:family="text">
      <style:text-properties fo:color="#000000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3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4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5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6" style:family="text">
      <style:text-properties fo:color="#000000" fo:font-size="14pt" style:font-name-asian="Lucida Sans Unicode" style:font-size-asian="14pt" style:language-asian="ru" style:country-asian="RU" style:font-size-complex="14pt" style:language-complex="ar" style:country-complex="SA"/>
    </style:style>
    <style:style style:name="T7" style:family="text">
      <style:text-properties fo:color="#000000" fo:font-size="14pt" style:text-underline-style="none" style:font-name-asian="Calibri" style:font-size-asian="14pt" style:font-size-complex="14pt"/>
    </style:style>
    <style:style style:name="T8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fo:font-weight="normal" style:letter-kerning="true" style:font-name-asian="Verdana" style:font-size-asian="14pt" style:language-asian="ru" style:country-asian="RU" style:font-weight-asian="normal" style:font-name-complex="Verdana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fo:language="ru" fo:country="RU" fo:font-weight="normal" style:letter-kerning="true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7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000000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4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font-name="Times New Roman" fo:font-size="14pt" style:font-name-asian="SimSun" style:font-size-asian="14pt" style:language-asian="ru" style:country-asian="RU" style:font-size-complex="14pt" style:language-complex="ar" style:country-complex="SA"/>
    </style:style>
    <style:style style:name="T26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7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8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31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32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33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41" style:family="text">
      <style:text-properties fo:color="#000000" style:font-name-asian="Calibri" style:language-asian="ru" style:country-asian="RU"/>
    </style:style>
    <style:style style:name="T42" style:family="text">
      <style:text-properties fo:color="#000000" style:font-name-asian="Calibri" style:language-asian="ar" style:country-asian="SA"/>
    </style:style>
    <style:style style:name="T43" style:family="text">
      <style:text-properties fo:color="#000000" fo:language="en" fo:country="US" style:font-name-asian="Calibri" style:language-asian="ar" style:country-asian="SA"/>
    </style:style>
    <style:style style:name="T44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45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46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47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48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49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50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51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52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53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54" style:family="text">
      <style:text-properties fo:color="#000000" style:font-name-asian="Times New Roman" style:font-size-asian="14pt" style:language-asian="ru" style:country-asian="RU" style:font-size-complex="14pt"/>
    </style:style>
    <style:style style:name="T55" style:family="text">
      <style:text-properties fo:color="#000000" style:language-asian="ru" style:country-asian="RU" style:language-complex="ar" style:country-complex="SA"/>
    </style:style>
    <style:style style:name="T56" style:family="text">
      <style:text-properties fo:color="#000000" fo:background-color="#ffffff" style:language-asian="ru" style:country-asian="RU" style:language-complex="ar" style:country-complex="SA"/>
    </style:style>
    <style:style style:name="T57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8" style:family="text">
      <style:text-properties fo:color="#000000" fo:font-size="9pt" style:font-size-asian="9pt" style:language-asian="ru" style:country-asian="RU" style:font-name-complex="Times New Roman" style:font-size-complex="9pt" style:language-complex="ar" style:country-complex="SA"/>
    </style:style>
    <style:style style:name="T59" style:family="text">
      <style:text-properties fo:language="ru" fo:country="RU"/>
    </style:style>
    <style:style style:name="T60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61" style:family="text">
      <style:text-properties fo:language="ru" fo:country="RU" style:text-underline-style="none"/>
    </style:style>
    <style:style style:name="T62" style:family="text">
      <style:text-properties fo:language="ru" fo:country="RU" style:text-underline-style="none" style:language-asian="ar" style:country-asian="SA"/>
    </style:style>
    <style:style style:name="T63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64" style:family="text">
      <style:text-properties fo:language="ru" fo:country="RU" style:font-weight-complex="bold"/>
    </style:style>
    <style:style style:name="T65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66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67" style:family="text">
      <style:text-properties style:font-name="Times New Roman" style:text-underline-style="none" fo:font-weight="normal" style:font-weight-asian="normal" style:font-weight-complex="normal"/>
    </style:style>
    <style:style style:name="T68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69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70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71" style:family="text">
      <style:text-properties style:font-name-asian="Calibri" style:language-asian="ar" style:country-asian="SA" style:language-complex="ar" style:country-complex="SA"/>
    </style:style>
    <style:style style:name="T72" style:family="text">
      <style:text-properties style:font-name-asian="Calibri" style:language-asian="ar" style:country-asian="SA" style:font-name-complex="Calibri" style:language-complex="ar" style:country-complex="SA"/>
    </style:style>
    <style:style style:name="T73" style:family="text">
      <style:text-properties style:font-name-asian="Arial" style:language-asian="ar" style:country-asian="SA" style:language-complex="ar" style:country-complex="SA"/>
    </style:style>
    <style:style style:name="T74" style:family="text">
      <style:text-properties style:font-name-asian="Times New Roman" style:language-asian="ar" style:country-asian="SA" style:language-complex="ar" style:country-complex="SA"/>
    </style:style>
    <style:style style:name="T75" style:family="text">
      <style:text-properties style:font-name-asian="Times New Roman" style:language-asian="ru" style:country-asian="RU" style:language-complex="ar" style:country-complex="SA"/>
    </style:style>
    <style:style style:name="T76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8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80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81" style:family="text">
      <style:text-properties fo:background-color="#ffffff" style:font-name-asian="Times New Roman" style:language-asian="ru" style:country-asian="RU" style:language-complex="ar" style:country-complex="SA"/>
    </style:style>
    <style:style style:name="T82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5" style:family="text">
      <style:text-properties style:font-name-asian="Lucida Sans Unicode" style:language-asian="ru" style:country-asian="RU" style:language-complex="ar" style:country-complex="SA"/>
    </style:style>
    <style:style style:name="T86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7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8" style:family="text">
      <style:text-properties style:text-underline-style="none"/>
    </style:style>
    <style:style style:name="T89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e20fa6-9f3a-4656-be82-f0121b3024ab" text:name="BossProviderVariable"/>
      </text:user-field-decls>
      <text:p text:style-name="P39"><text:span text:style-name="Основной_20_текст_20__28_5_29__5f_"><text:span text:style-name="T1"/></text:span></text:p>
      <text:p text:style-name="P37"><text:span text:style-name="Основной_20_текст_20__28_5_29__5f_"><text:span text:style-name="T12"/></text:span></text:p>
      <text:p text:style-name="P31"><text:span text:style-name="Основной_20_текст_20__28_5_29__5f_"><text:span text:style-name="T23"/></text:span></text:p>
      <text:p text:style-name="P31"><text:span text:style-name="Основной_20_текст_20__28_5_29__5f_"><text:span text:style-name="T23"/></text:span></text:p>
      <text:p text:style-name="P31"><text:span text:style-name="Основной_20_текст_20__28_5_29__5f_"><text:span text:style-name="T23"/></text:span></text:p>
      <text:p text:style-name="P31"><text:span text:style-name="Основной_20_текст_20__28_5_29__5f_"><text:span text:style-name="T23">ОПРЕДЕЛЕНИЕ</text:span></text:span></text:p>
      <text:p text:style-name="P27">о возбуждении дела </text:p>
      <text:p text:style-name="P28"><text:span text:style-name="T65">об административном правонарушении </text:span><text:span text:style-name="T66">№ </text:span><text:span text:style-name="T67">4-19.8.1-</text:span><text:span text:style-name="T69">666</text:span><text:span text:style-name="T67">/00-03-14</text:span><text:span text:style-name="T89"> </text:span></text:p>
      <text:p text:style-name="P27"><text:s/>и проведении административного расследования</text:p>
      <text:p text:style-name="P27"/>
      <text:p text:style-name="P32"><text:span text:style-name="T88">«</text:span><text:span text:style-name="T61">30</text:span><text:span text:style-name="T88">» </text:span><text:span text:style-name="T61">октября</text:span><text:span text:style-name="T88"> </text:span>2014 г.<text:tab/> г. Москва</text:p>
      <text:p text:style-name="P33"/>
      <text:p text:style-name="P16"><text:span text:style-name="Основной_20_текст_20__2b__20_Полужирный"><text:span text:style-name="T23">Я,</text:span></text:span><text:span text:style-name="Основной_20_текст_20__2b__20_Полужирный"><text:span text:style-name="T25"> </text:span></text:span><text:span text:style-name="Основной_20_шрифт_20_абзаца"><text:span text:style-name="T26">начальник отдела железнодорожного транспорта Управления контроля транспорта и связи ФАС России <text:s/></text:span></text:span><text:span text:style-name="Основной_20_шрифт_20_абзаца"><text:span text:style-name="T13">Алексеева Анна Андреевна</text:span></text:span><text:span text:style-name="Основной_20_шрифт_20_абзаца"><text:span text:style-name="T27">,</text:span></text:span><text:span text:style-name="Основной_20_шрифт_20_абзаца"><text:span text:style-name="T26"> рассмотрев </text:span></text:span><text:span text:style-name="Основной_20_шрифт_20_абзаца"><text:span text:style-name="T24">акт</text:span></text:span><text:span text:style-name="Основной_20_шрифт_20_абзаца"><text:span text:style-name="T26"> осмотра интернет-сайта от </text:span></text:span><text:span text:style-name="Основной_20_шрифт_20_абзаца"><text:span text:style-name="T13">02.10.2014</text:span></text:span><text:span text:style-name="Основной_20_шрифт_20_абзаца"><text:span text:style-name="T26"> </text:span></text:span><text:span text:style-name="Основной_20_шрифт_20_абзаца"><text:span text:style-name="T14">Открытого акционерного общества </text:span></text:span><text:span text:style-name="Основной_20_шрифт_20_абзаца"><text:span text:style-name="T15">«</text:span></text:span><text:span text:style-name="Основной_20_шрифт_20_абзаца"><text:span text:style-name="T14">Акционерная компания </text:span></text:span><text:span text:style-name="Основной_20_шрифт_20_абзаца"><text:span text:style-name="T15">«</text:span></text:span><text:span text:style-name="Основной_20_шрифт_20_абзаца"><text:span text:style-name="T14">Железные дороги Якутии</text:span></text:span><text:span text:style-name="Основной_20_шрифт_20_абзаца"><text:span text:style-name="T15">»</text:span></text:span><text:span text:style-name="Основной_20_шрифт_20_абзаца"><text:span text:style-name="T14"> (далее — ОАО «АК«ЖД «Якутии») (юридический адрес: </text:span></text:span><text:span text:style-name="Основной_20_текст_20__28_5_29__5f_"><text:span text:style-name="T9">678900</text:span></text:span><text:span text:style-name="Основной_20_шрифт_20_абзаца"><text:span text:style-name="T16">, </text:span></text:span><text:span text:style-name="Основной_20_текст_20__28_5_29__5f_"><text:span text:style-name="T10">Республика САХА (Якутия), </text:span></text:span><text:span text:style-name="Основной_20_шрифт_20_абзаца"><text:span text:style-name="T11">г. Алдан, </text:span></text:span><text:span text:style-name="Основной_20_шрифт_20_абзаца"><text:span text:style-name="T16"><text:s/></text:span></text:span><text:span text:style-name="Основной_20_шрифт_20_абзаца"><text:span text:style-name="T15">ул. Маяковского, 14</text:span></text:span><text:span text:style-name="Основной_20_шрифт_20_абзаца"><text:span text:style-name="T14">, дата регистрации в качестве юридического лица: </text:span></text:span><text:span text:style-name="Основной_20_шрифт_20_абзаца"><text:span text:style-name="T29">02</text:span></text:span><text:span text:style-name="Основной_20_шрифт_20_абзаца"><text:span text:style-name="T18"> </text:span></text:span><text:span text:style-name="Основной_20_шрифт_20_абзаца"><text:span text:style-name="T19">октября 1995 года</text:span></text:span><text:span text:style-name="Основной_20_шрифт_20_абзаца"><text:span text:style-name="T14">, ОГРН 1021401044500 , ИНН 1435073060 , КПП 144950001 )</text:span></text:span><text:span text:style-name="Основной_20_шрифт_20_абзаца"><text:span text:style-name="T17">,</text:span></text:span></text:p>
      <text:p text:style-name="P20"/>
      <text:p text:style-name="P21"><text:span text:style-name="Основной_20_текст_20__28_5_29__5f_"><text:span text:style-name="T23">УСТАНОВИЛА:</text:span></text:span></text:p>
      <text:p text:style-name="P20"/>
      <text:p text:style-name="P6"><text:span text:style-name="Основной_20_шрифт_20_абзаца"><text:span text:style-name="T31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32">утвержденными постановлением Правительства Российской Федерации </text:span></text:span><text:span text:style-name="Основной_20_шрифт_20_абзаца"><text:span text:style-name="T34">от 27.11.2010 № 939 «О стандартах раскрытия информации субъектами естественных монополий в сфере железнодорожных перевозок»</text:span></text:span><text:span text:style-name="Основной_20_шрифт_20_абзаца"><text:span text:style-name="T32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31"> сотрудниками </text:span></text:span><text:span text:style-name="Основной_20_шрифт_20_абзаца"><text:span text:style-name="T31">ФАС России проведен осмотр официального сайта ОАО «АК«ЖД «Якутии» в <text:s text:c="3"/></text:span></text:span><text:span text:style-name="Основной_20_шрифт_20_абзаца"><text:span text:style-name="T31">информационно-телекоммуникационной сети Интернет (далее — интернет-сайт).</text:span></text:span></text:p>
      <text:p text:style-name="P9"><text:span text:style-name="Основной_20_шрифт_20_абзаца"><text:span text:style-name="T41">По результатам проведенного осмотра интернет-сайта <text:s text:c="39"/>ОАО «АК«ЖД «Якутии», <text:s/>ФАС России установлено и отражено в акте осмотра сайта от 02.10.2014, что информация, подлежащая раскрытию в соответствии с положениями </text:span></text:span><text:span text:style-name="Основной_20_шрифт_20_абзаца"><text:span text:style-name="T42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1">, не раскрыта.</text:span></text:span></text:p>
      <text:p text:style-name="P6"><text:span text:style-name="Основной_20_шрифт_20_абзаца"><text:span text:style-name="T41">Приказом ФСТ России от 15.10.2004 № 122-т «О включении организаций в Реестр субъектов естественных монополий, в отношении которых осуществляется государственное регулирование и контроль» ОАО «АК«ЖД «Якутии»</text:span></text:span><text:span text:style-name="T41"> </text:span><text:span text:style-name="T42">включено в Реестр субъектов естественных монополий на </text:span><text:soft-page-break/><text:span text:style-name="T42">транспорте, в раздел </text:span><text:span text:style-name="T43">I</text:span><text:span text:style-name="T42"> «Железнодорожные перевозки».</text:span></text:p>
      <text:p text:style-name="P10"><text:span text:style-name="T71">В соответствии с постановлением Правительства Российской Федерации от 27.11.2010 № 939 «</text:span><text:span text:style-name="T73">О стандартах раскрытия информации субъектами естественных монополий в сфере железнодорожных перевозок»</text:span><text:span text:style-name="T71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74">приказом ФАС России от</text:span><text:span text:style-name="T71"> 12.04.2011 № 263 (далее – Приказ ФАС России № 263) утверждены формы</text:span><text:span text:style-name="T74">,</text:span><text:span text:style-name="T72"> </text:span><text:span text:style-name="T71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74">.</text:span></text:p>
      <text:p text:style-name="P10"><text:span text:style-name="T74">Приказ ФАС России № 263 </text:span><text:span text:style-name="T71">зарегистрирован в Минюсте России 07.07.2011 № 21283, опубликован в Российской газете 10.08.2011.</text:span></text:p>
      <text:p text:style-name="P13"><text:span text:style-name="T76">27.06.2014 вступил в силу приказ </text:span><text:span text:style-name="T77">ФАС России от 13.03.2014 № 158/14</text:span><text:span text:style-name="T76">, зарегистрированный в Минюсте России 16.04.2014 № 31997, и опубликованный в Российской газете № 131 от </text:span><text:span text:style-name="T78">16.06.2014.</text:span></text:p>
      <text:p text:style-name="P14"><text:span text:style-name="apple-style-span"><text:span text:style-name="T2">В соответствии с подпунктом «б» пункта 2 </text:span></text:span><text:span text:style-name="apple-style-span"><text:span text:style-name="T4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2"> постановлением Правительства Российской Федерации </text:span></text:span><text:span text:style-name="T4">от 28.09.2010 № 764 <text:s/>(далее -</text:span><text:span text:style-name="apple-style-span"><text:span text:style-name="T2"> </text:span></text:span><text:span text:style-name="T2">Правила, утвержденные п</text:span><text:span text:style-name="apple-style-span"><text:span text:style-name="T2">остановлением Правительства Российской Федерации</text:span></text:span><text:span text:style-name="T2"> № 764</text:span><text:span text:style-name="T4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14"><text:span text:style-name="T4">Пунктом 4 </text:span><text:span text:style-name="T2">Правил, утвержденных П</text:span><text:span text:style-name="apple-style-span"><text:span text:style-name="T5">остановлением Правительства Российской Федерации</text:span></text:span><text:span text:style-name="T2"> <text:s/>№ 764, </text:span><text:span text:style-name="T4">установлено, что контроль осуществляется в отношении:</text:span></text:p>
      <text:p text:style-name="P11">а) факта раскрытия информации;</text:p>
      <text:p text:style-name="P11">б) источника опубликования информации, избранного субъектом регулирования;</text:p>
      <text:p text:style-name="P11">в) сроков и периодичности раскрытия информации;</text:p>
      <text:p text:style-name="P11">г) полноты раскрытия информации;</text:p>
      <text:p text:style-name="P11">д) порядка уведомления органа по контролю об источниках опубликования информации;</text:p>
      <text:p text:style-name="P11">е) форм предоставления информации и соблюдения правил заполнения этих форм;</text:p>
      <text:p text:style-name="P11">ж) достоверности раскрытой информации;</text:p>
      <text:p text:style-name="P11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12"><text:soft-page-break/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 <text:s/>(далее — официальный сайт)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7"><text:span text:style-name="Основной_20_шрифт_20_абзаца"><text:span text:style-name="T37">Согласно пункту 7 </text:span></text:span><text:span text:style-name="Основной_20_шрифт_20_абзаца"><text:span text:style-name="T39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8"> </text:span></text:span><text:span text:style-name="apple-style-span"><text:span text:style-name="T37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10"><text:span text:style-name="T75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81">02</text:span><text:span text:style-name="T82">.10.2014</text:span><text:span text:style-name="T75"> отсутствие информации подлежащей раскрытию субъектом естественной монополии </text:span><text:span text:style-name="T84">за отчетный период 2014 года</text:span><text:span text:style-name="T75">, </text:span><text:span text:style-name="T84">в соответствии с формой 9г-11</text:span><text:span text:style-name="T75"> Приложения № 1 к Приказу ФАС России № 263 на официальном сайте </text:span><text:span text:style-name="T85">ОАО «АК«ЖД «Якутии»</text:span><text:span text:style-name="T75">.</text:span></text:p>
      <text:p text:style-name="P14"><text:span text:style-name="T6">П</text:span><text:span text:style-name="T4">унктом 6 </text:span><text:span text:style-name="T2">Правил, утвержденных п</text:span><text:span text:style-name="apple-style-span"><text:span text:style-name="T2">остановлением Правительства </text:span></text:span><text:span text:style-name="apple-style-span"><text:span text:style-name="T2">Российской Федерации</text:span></text:span><text:span text:style-name="T2"> № 764 </text:span><text:span text:style-name="T4">установлено, что нарушение установленных </text:span><text:span text:style-name="T4">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8"><text:span text:style-name="Основной_20_шрифт_20_абзаца"><text:span text:style-name="T79">Таким образом, в соответствии с действующим законодательством </text:span></text:span><text:span text:style-name="Основной_20_шрифт_20_абзаца"><text:span text:style-name="T80">ОАО «АК«ЖД «Якутии» должно было:</text:span></text:span></text:p>
      <text:list xml:id="list5049189478374643555" text:style-name="L1">
        <text:list-item>
          <text:list>
            <text:list-item>
              <text:p text:style-name="P40"><text:span text:style-name="T44">раскрыть информацию </text:span><text:span text:style-name="T46">по, утвержденной Приказом ФАС России № 263, форме</text:span><text:span text:style-name="T44"> </text:span><text:span text:style-name="apple-style-span"><text:span text:style-name="T47">9г-11</text:span></text:span><text:span text:style-name="apple-style-span"><text:span text:style-name="T48"> </text:span></text:span><text:span text:style-name="apple-style-span"><text:span text:style-name="T49">в сети Интернет </text:span></text:span><text:span text:style-name="apple-style-span"><text:span text:style-name="T48">на официальном сайте </text:span></text:span><text:span text:style-name="apple-style-span"><text:span text:style-name="T45">ОАО «АК«ЖД «Якутии»</text:span></text:span><text:span text:style-name="T44"> не </text:span><text:span text:style-name="T50">позднее 08</text:span><text:span text:style-name="T51">.07.2014;</text:span></text:p>
            </text:list-item>
            <text:list-item>
              <text:p text:style-name="P40"><text:span text:style-name="T44">опубликовать <text:s/>информацию, подлежащую раскрытию по </text:span><text:soft-page-break/><text:span text:style-name="T44">утвержденной Приказом ФАС России № 263 </text:span><text:span text:style-name="T46">форме </text:span><text:span text:style-name="apple-style-span"><text:span text:style-name="T47">9г-11</text:span></text:span><text:span text:style-name="apple-style-span"><text:span text:style-name="T44"> </text:span></text:span><text:span text:style-name="apple-style-span"><text:span text:style-name="T49">в средствах массовой информации</text:span></text:span><text:span text:style-name="T70"> </text:span><text:span text:style-name="T44">не позднее </text:span><text:span text:style-name="T52">08</text:span><text:span text:style-name="T53">.07.201</text:span><text:span text:style-name="T48">4.</text:span></text:p>
            </text:list-item>
          </text:list>
        </text:list-item>
      </text:list>
      <text:p text:style-name="P14"><text:span text:style-name="Основной_20_шрифт_20_абзаца"><text:span text:style-name="T7">Частью 1 статьи </text:span></text:span><text:span text:style-name="Основной_20_шрифт_20_абзаца"><text:span text:style-name="T8">19.8.1</text:span></text:span><text:span text:style-name="Основной_20_шрифт_20_абзаца"><text:span text:style-name="T7"> КоАП</text:span></text:span><text:span text:style-name="Основной_20_шрифт_20_абзаца"><text:span text:style-name="T8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3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24"><text:span text:style-name="Основной_20_шрифт_20_абзаца"><text:span text:style-name="T54"><text:tab/>Таким образом, в действиях </text:span></text:span><text:span text:style-name="Основной_20_шрифт_20_абзаца"><text:span text:style-name="T35">ОАО «АК«ЖД «Якутии»</text:span></text:span><text:span text:style-name="Основной_20_шрифт_20_абзаца"><text:span text:style-name="T54"> содержатся признаки нарушения требований, установленных Стандартами, </text:span></text:span><text:span text:style-name="Основной_20_шрифт_20_абзаца"><text:span text:style-name="T33">утвержденными постановлением Правительства Российской Федерации № 939,</text:span></text:span><text:span text:style-name="Основной_20_шрифт_20_абзаца"><text:span text:style-name="T54"> ответственность за которые предусмотрена статьей 19.8.1 КоАП.</text:span></text:span></text:p>
      <text:p text:style-name="P18">Указанные материалы и данные являются достаточными для возбуждения дела <text:span text:style-name="T59">об административном правонарушении</text:span>.</text:p>
      <text:p text:style-name="P18">Руководствуясь статьями 28.1, 28.7 <text:span text:style-name="T62">КоАП</text:span>,</text:p>
      <text:p text:style-name="P41"><text:span text:style-name="Заголовок_20__2116_1_5f_"><text:span text:style-name="T23"/></text:span></text:p>
      <text:p text:style-name="P41"><text:bookmark-start text:name="bookmark0"/><text:span text:style-name="Заголовок_20__2116_1_5f_"><text:span text:style-name="T23">ОПРЕДЕЛИЛА:</text:span></text:span></text:p>
      <text:p text:style-name="P42"/>
      <text:list xml:id="list7527338123847332723" text:style-name="RTF_5f_Num_20_2">
        <text:list-item text:start-value="1">
          <text:p text:style-name="P43"><text:bookmark-end text:name="bookmark0"/><text:span text:style-name="T55"><text:s/>Возбудить в отношении ОАО «АК«ЖД «Якутии» дело об административном правонарушении </text:span><text:span text:style-name="T56">по признакам нарушения </text:span><text:span text:style-name="T57">установленных стандартов раскрытия информации, форм ее предоставления и (или) заполнения, включая сроки и периодичность </text:span><text:span text:style-name="T56">предоставления инфор</text:span><text:span text:style-name="T40">мации, <text:s/>утвержденных постановлением Правительства Российской Федерации от </text:span><text:span text:style-name="T40">27.11.2010 № 939, о</text:span><text:span text:style-name="T36">тветственность за которое <text:s/>предусмотрена частью 1 статьи </text:span><text:span text:style-name="T36">19.8.1. КоАП.</text:span></text:p>
        </text:list-item>
        <text:list-item>
          <text:p text:style-name="P44"><text:s/>Провести административное расследование.</text:p>
        </text:list-item>
        <text:list-item>
          <text:p text:style-name="P44"><text:s/>В соответствии со статьей 26.10 КоАП ОАО «АК«ЖД «Якутии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5"><text:span text:style-name="T59"><text:tab/>3.1. Сведения о должностных лицах ОАО «АК«ЖД «Якутии», в полномочия которых входит в 2014 году соблюдение </text:span><text:span text:style-name="T64">ОАО «АК«ЖД «Якутии» требований стандартов раскрытия информации</text:span><text:span text:style-name="T63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5"><text:span text:style-name="T63">3.2. </text:span><text:span text:style-name="T59">Копии приказов о назначении указанных в пункте 3.1. настоящего </text:span><text:soft-page-break/><text:span text:style-name="T59">определения должностных лиц ОАО «АК«ЖД «Якутии» на должности. </text:span></text:p>
      <text:p text:style-name="P22"><text:span text:style-name="T86">3.3 Паспортные данные (копии паспортных страниц с данными о дате рождения и регистрации по месту жительства) указанных в пункте 3.1 настоящего определения должностных лиц</text:span><text:span text:style-name="T87">.</text:span></text:p>
      <text:list xml:id="list3858730391588756178" text:style-name="L2">
        <text:list-item>
          <text:list>
            <text:list-item>
              <text:p text:style-name="P36">Письменные пояснения ОАО «АК«ЖД «Якутии» о причинах отсутствия информации, подлежащей раскрытию на Интернет-сайте ОАО «АК«ЖД «Якутии».</text:p>
            </text:list-item>
          </text:list>
        </text:list-item>
      </text:list>
      <text:p text:style-name="P17"><text:span text:style-name="Основной_20_шрифт_20_абзаца"><text:span text:style-name="T26">4. Законному представителю ОАО «АК«ЖД «Якутии» явиться </text:span></text:span><text:span text:style-name="Основной_20_шрифт_20_абзаца"><text:span text:style-name="T30">26</text:span></text:span><text:span text:style-name="Основной_20_шрифт_20_абзаца"><text:span text:style-name="T20">.11.2014<text:line-break/>в 13 часов 00 минут</text:span></text:span><text:span text:style-name="Основной_20_шрифт_20_абзаца"><text:span text:style-name="T26"> по адресу: </text:span></text:span><text:span text:style-name="Основной_20_шрифт_20_абзаца"><text:span text:style-name="T13">125993,</text:span></text:span><text:span text:style-name="Основной_20_шрифт_20_абзаца"><text:span text:style-name="T26"> г. Москва, ул. Садовая-Кудринская,<text:line-break/>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7">№</text:span></text:span><text:span text:style-name="Основной_20_шрифт_20_абзаца"><text:span text:style-name="T28"> 4-19.8.1-</text:span></text:span><text:span text:style-name="Основной_20_шрифт_20_абзаца"><text:span text:style-name="T21">666</text:span></text:span><text:span text:style-name="Основной_20_шрифт_20_абзаца"><text:span text:style-name="T28">/00-03-14</text:span></text:span><text:span text:style-name="Основной_20_шрифт_20_абзаца"><text:span text:style-name="T24">,</text:span></text:span><text:span text:style-name="Основной_20_шрифт_20_абзаца"><text:span text:style-name="T26"> со всеми правами, предусмотренными статьей 25.5 КоАП.</text:span></text:span></text:p>
      <text:p text:style-name="P19">Неявка в указанный срок будет расценена как отказ от подписания <text:span text:style-name="T83">протокола</text:span>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pan text:style-name="Основной_20_текст_20__28_5_29__5f_"><text:span text:style-name="T6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34"/>
      <text:p text:style-name="P38"><text:span text:style-name="Основной_20_шрифт_20_абзаца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31ED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9231ED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4:49:48.30</meta:creation-date>
    <dc:date>2014-10-30T19:43:32.40</dc:date>
    <meta:editing-duration>PT1M29S</meta:editing-duration>
    <meta:editing-cycles>1</meta:editing-cycles>
    <meta:generator>OpenOffice.org/3.4.1$Win32 OpenOffice.org_project/341m1$Build-9593</meta:generator>
    <meta:print-date>2014-10-30T10:19:21.91</meta:print-date>
    <meta:document-statistic meta:table-count="0" meta:image-count="1" meta:object-count="0" meta:page-count="5" meta:paragraph-count="49" meta:word-count="1256" meta:character-count="10425"/>
    <meta:user-defined meta:name="Поле 1"/>
    <meta:user-defined meta:name="Поле 2"/>
    <meta:user-defined meta:name="Поле 3"/>
    <meta:user-defined meta:name="Поле 4"/>
  </office:meta>
</office:document-meta>
</file>