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0BB7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1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15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22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8pt" style:font-size-asian="8pt" style:language-asian="ru" style:country-asian="RU" style:font-name-complex="Times New Roman" style:font-size-complex="8pt" style:language-complex="ar" style:country-complex="SA"/>
    </style:style>
    <style:style style:name="P27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6pt" style:font-size-asian="6pt" style:language-asian="ru" style:country-asian="RU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2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35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</style:style>
    <style:style style:name="P39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0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1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2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2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4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5" style:family="text">
      <style:text-properties fo:color="#000000" fo:font-size="14pt" style:font-name-asian="Lucida Sans Unicode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text-underline-style="none" style:font-name-asian="Calibri" style:font-size-asian="14pt" style:font-size-complex="14pt"/>
    </style:style>
    <style:style style:name="T7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ru" fo:country="RU" fo:font-weight="normal" style:letter-kerning="true" style:font-name-asian="Verdana" style:font-size-asian="14pt" style:language-asian="ru" style:country-asian="RU" style:font-weight-asian="normal" style:font-name-complex="Verdana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letter-kerning="true" style:font-name-asian="Calibri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language="ru" fo:country="RU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style:font-name-asian="SimSun" style:font-size-asian="14pt" style:language-asian="ru" style:country-asian="RU" style:font-size-complex="14pt" style:language-complex="ar" style:country-complex="SA"/>
    </style:style>
    <style:style style:name="T24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6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en" fo:country="US" style:text-underline-style="solid" style:text-underline-width="auto" style:text-underline-color="font-color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30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31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39" style:family="text">
      <style:text-properties fo:color="#000000" style:font-name-asian="Calibri" style:language-asian="ru" style:country-asian="RU"/>
    </style:style>
    <style:style style:name="T40" style:family="text">
      <style:text-properties fo:color="#000000" style:font-name-asian="Calibri" style:language-asian="ar" style:country-asian="SA"/>
    </style:style>
    <style:style style:name="T41" style:family="text">
      <style:text-properties fo:color="#000000" fo:language="en" fo:country="US" style:font-name-asian="Calibri" style:language-asian="ar" style:country-asian="SA"/>
    </style:style>
    <style:style style:name="T42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43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44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45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46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47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48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49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50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51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52" style:family="text">
      <style:text-properties fo:color="#000000" style:font-name-asian="Times New Roman" style:font-size-asian="14pt" style:language-asian="ru" style:country-asian="RU" style:font-size-complex="14pt"/>
    </style:style>
    <style:style style:name="T53" style:family="text">
      <style:text-properties fo:color="#000000" style:language-asian="ru" style:country-asian="RU" style:language-complex="ar" style:country-complex="SA"/>
    </style:style>
    <style:style style:name="T54" style:family="text">
      <style:text-properties fo:color="#000000" fo:background-color="#ffffff" style:language-asian="ru" style:country-asian="RU" style:language-complex="ar" style:country-complex="SA"/>
    </style:style>
    <style:style style:name="T55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6" style:family="text">
      <style:text-properties fo:color="#000000" fo:font-size="9pt" style:font-size-asian="9pt" style:language-asian="ru" style:country-asian="RU" style:font-name-complex="Times New Roman" style:font-size-complex="9pt" style:language-complex="ar" style:country-complex="SA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59" style:family="text">
      <style:text-properties fo:language="ru" fo:country="RU" style:text-underline-style="none"/>
    </style:style>
    <style:style style:name="T60" style:family="text">
      <style:text-properties fo:language="ru" fo:country="RU" style:text-underline-style="none" style:language-asian="ar" style:country-asian="SA"/>
    </style:style>
    <style:style style:name="T61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62" style:family="text">
      <style:text-properties fo:language="ru" fo:country="RU" style:font-weight-complex="bold"/>
    </style:style>
    <style:style style:name="T63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64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65" style:family="text">
      <style:text-properties style:font-name="Times New Roman" style:text-underline-style="none" fo:font-weight="normal" style:font-weight-asian="normal" style:font-weight-complex="normal"/>
    </style:style>
    <style:style style:name="T66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7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68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9" style:family="text">
      <style:text-properties style:font-name-asian="Calibri" style:language-asian="ar" style:country-asian="SA" style:language-complex="ar" style:country-complex="SA"/>
    </style:style>
    <style:style style:name="T70" style:family="text">
      <style:text-properties style:font-name-asian="Calibri" style:language-asian="ar" style:country-asian="SA" style:font-name-complex="Calibri" style:language-complex="ar" style:country-complex="SA"/>
    </style:style>
    <style:style style:name="T71" style:family="text">
      <style:text-properties style:font-name-asian="Arial" style:language-asian="ar" style:country-asian="SA" style:language-complex="ar" style:country-complex="SA"/>
    </style:style>
    <style:style style:name="T72" style:family="text">
      <style:text-properties style:font-name-asian="Times New Roman" style:language-asian="ar" style:country-asian="SA" style:language-complex="ar" style:country-complex="SA"/>
    </style:style>
    <style:style style:name="T73" style:family="text">
      <style:text-properties style:font-name-asian="Times New Roman" style:language-asian="ru" style:country-asian="RU" style:language-complex="ar" style:country-complex="SA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6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8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9" style:family="text">
      <style:text-properties fo:background-color="#ffffff" style:font-name-asian="Times New Roman" style:language-asian="ru" style:country-asian="RU" style:language-complex="ar" style:country-complex="SA"/>
    </style:style>
    <style:style style:name="T80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83" style:family="text">
      <style:text-properties style:font-name-asian="Lucida Sans Unicode" style:language-asian="ru" style:country-asian="RU" style:language-complex="ar" style:country-complex="SA"/>
    </style:style>
    <style:style style:name="T84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5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1a6d6-d695-4b3c-8f6e-a36e41feb3c6" text:name="BossProviderVariable"/>
      </text:user-field-decls>
      <text:p text:style-name="P35"/>
      <text:p text:style-name="P31"><text:span text:style-name="Основной_20_текст_20__28_5_29__5f_"><text:span text:style-name="T21"/></text:span></text:p>
      <text:p text:style-name="P31"><text:span text:style-name="Основной_20_текст_20__28_5_29__5f_"><text:span text:style-name="T21"/></text:span></text:p>
      <text:p text:style-name="P31"><text:span text:style-name="Основной_20_текст_20__28_5_29__5f_"><text:span text:style-name="T21"/></text:span></text:p>
      <text:p text:style-name="P31"><text:span text:style-name="Основной_20_текст_20__28_5_29__5f_"><text:span text:style-name="T21"/></text:span></text:p>
      <text:p text:style-name="P31"><text:span text:style-name="Основной_20_текст_20__28_5_29__5f_"><text:span text:style-name="T21"/></text:span></text:p>
      <text:p text:style-name="P31"><text:span text:style-name="Основной_20_текст_20__28_5_29__5f_"><text:span text:style-name="T21"/></text:span></text:p>
      <text:p text:style-name="P31"><text:span text:style-name="Основной_20_текст_20__28_5_29__5f_"><text:span text:style-name="T21">ОПРЕДЕЛЕНИЕ</text:span></text:span></text:p>
      <text:p text:style-name="P28">о возбуждении дела </text:p>
      <text:p text:style-name="P29"><text:span text:style-name="T63">об административном правонарушении </text:span><text:span text:style-name="T64">№ </text:span><text:span text:style-name="T65">4-19.8.1-</text:span><text:span text:style-name="T67">667</text:span><text:span text:style-name="T65">/00-03-14</text:span><text:span text:style-name="T87"> </text:span></text:p>
      <text:p text:style-name="P28"><text:s/>и проведении административного расследования</text:p>
      <text:p text:style-name="P28"/>
      <text:p text:style-name="P32"><text:span text:style-name="T86">«</text:span><text:span text:style-name="T59">30</text:span><text:span text:style-name="T86">» </text:span><text:span text:style-name="T59">октября</text:span><text:span text:style-name="T86"> </text:span>2014 г.<text:tab/> г. Москва</text:p>
      <text:p text:style-name="P33"/>
      <text:p text:style-name="P17"><text:span text:style-name="Основной_20_текст_20__2b__20_Полужирный"><text:span text:style-name="T21">Я,</text:span></text:span><text:span text:style-name="Основной_20_текст_20__2b__20_Полужирный"><text:span text:style-name="T23"> </text:span></text:span><text:span text:style-name="Основной_20_шрифт_20_абзаца"><text:span text:style-name="T24">начальник отдела железнодорожного транспорта Управления контроля транспорта и связи ФАС России <text:s/></text:span></text:span><text:span text:style-name="Основной_20_шрифт_20_абзаца"><text:span text:style-name="T11">Алексеева Анна Андреевна</text:span></text:span><text:span text:style-name="Основной_20_шрифт_20_абзаца"><text:span text:style-name="T25">,</text:span></text:span><text:span text:style-name="Основной_20_шрифт_20_абзаца"><text:span text:style-name="T24"> рассмотрев </text:span></text:span><text:span text:style-name="Основной_20_шрифт_20_абзаца"><text:span text:style-name="T22">акт</text:span></text:span><text:span text:style-name="Основной_20_шрифт_20_абзаца"><text:span text:style-name="T24"> осмотра интернет-сайта от </text:span></text:span><text:span text:style-name="Основной_20_шрифт_20_абзаца"><text:span text:style-name="T11">02.10.2014</text:span></text:span><text:span text:style-name="Основной_20_шрифт_20_абзаца"><text:span text:style-name="T24"> </text:span></text:span><text:span text:style-name="Основной_20_шрифт_20_абзаца"><text:span text:style-name="T12">Открытого акционерного общества </text:span></text:span><text:span text:style-name="Основной_20_шрифт_20_абзаца"><text:span text:style-name="T13">«</text:span></text:span><text:span text:style-name="Основной_20_шрифт_20_абзаца"><text:span text:style-name="T12">Акционерная компания </text:span></text:span><text:span text:style-name="Основной_20_шрифт_20_абзаца"><text:span text:style-name="T13">«</text:span></text:span><text:span text:style-name="Основной_20_шрифт_20_абзаца"><text:span text:style-name="T12">Железные дороги Якутии</text:span></text:span><text:span text:style-name="Основной_20_шрифт_20_абзаца"><text:span text:style-name="T13">»</text:span></text:span><text:span text:style-name="Основной_20_шрифт_20_абзаца"><text:span text:style-name="T12"> (далее — ОАО «АК«ЖД «Якутии») (юридический адрес: </text:span></text:span><text:span text:style-name="Основной_20_текст_20__28_5_29__5f_"><text:span text:style-name="T8">678900</text:span></text:span><text:span text:style-name="Основной_20_шрифт_20_абзаца"><text:span text:style-name="T14">, </text:span></text:span><text:span text:style-name="Основной_20_текст_20__28_5_29__5f_"><text:span text:style-name="T9">Республика САХА (Якутия), </text:span></text:span><text:span text:style-name="Основной_20_шрифт_20_абзаца"><text:span text:style-name="T10">г. Алдан, </text:span></text:span><text:span text:style-name="Основной_20_шрифт_20_абзаца"><text:span text:style-name="T14"><text:s/></text:span></text:span><text:span text:style-name="Основной_20_шрифт_20_абзаца"><text:span text:style-name="T13">ул. Маяковского, 14</text:span></text:span><text:span text:style-name="Основной_20_шрифт_20_абзаца"><text:span text:style-name="T12">, дата регистрации в качестве юридического лица: </text:span></text:span><text:span text:style-name="Основной_20_шрифт_20_абзаца"><text:span text:style-name="T27">02</text:span></text:span><text:span text:style-name="Основной_20_шрифт_20_абзаца"><text:span text:style-name="T16"> </text:span></text:span><text:span text:style-name="Основной_20_шрифт_20_абзаца"><text:span text:style-name="T17">октября 1995 года</text:span></text:span><text:span text:style-name="Основной_20_шрифт_20_абзаца"><text:span text:style-name="T12">, ОГРН 1021401044500 , ИНН 1435073060 , КПП 144950001 )</text:span></text:span><text:span text:style-name="Основной_20_шрифт_20_абзаца"><text:span text:style-name="T15">,</text:span></text:span></text:p>
      <text:p text:style-name="P21"/>
      <text:p text:style-name="P22"><text:span text:style-name="Основной_20_текст_20__28_5_29__5f_"><text:span text:style-name="T21">УСТАНОВИЛА:</text:span></text:span></text:p>
      <text:p text:style-name="P21"/>
      <text:p text:style-name="P7"><text:span text:style-name="Основной_20_шрифт_20_абзаца"><text:span text:style-name="T29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30">утвержденными постановлением Правительства Российской Федерации </text:span></text:span><text:span text:style-name="Основной_20_шрифт_20_абзаца"><text:span text:style-name="T32">от 27.11.2010 № 939 «О стандартах раскрытия информации субъектами естественных монополий в сфере железнодорожных перевозок»</text:span></text:span><text:span text:style-name="Основной_20_шрифт_20_абзаца"><text:span text:style-name="T30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9"> сотрудниками </text:span></text:span><text:span text:style-name="Основной_20_шрифт_20_абзаца"><text:span text:style-name="T29">ФАС России проведен осмотр официального сайта ОАО «АК«ЖД «Якутии» в <text:s text:c="3"/></text:span></text:span><text:span text:style-name="Основной_20_шрифт_20_абзаца"><text:span text:style-name="T29">информационно-телекоммуникационной сети Интернет (далее — интернет-сайт).</text:span></text:span></text:p>
      <text:p text:style-name="P10"><text:span text:style-name="Основной_20_шрифт_20_абзаца"><text:span text:style-name="T39">По результатам проведенного осмотра интернет-сайта <text:s text:c="39"/>ОАО «АК«ЖД «Якутии», <text:s/>ФАС России установлено и отражено в акте осмотра сайта от 02.10.2014, что информация, подлежащая раскрытию в соответствии с положениями </text:span></text:span><text:span text:style-name="Основной_20_шрифт_20_абзаца"><text:span text:style-name="T4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9">, не раскрыта.</text:span></text:span></text:p>
      <text:p text:style-name="P7"><text:span text:style-name="Основной_20_шрифт_20_абзаца"><text:span text:style-name="T39">Приказом ФСТ России от 15.10.2004 № 122-т «О включении организаций в Реестр субъектов естественных монополий, в отношении которых </text:span></text:span><text:soft-page-break/><text:span text:style-name="Основной_20_шрифт_20_абзаца"><text:span text:style-name="T39">осуществляется государственное регулирование и контроль» ОАО «АК«ЖД «Якутии»</text:span></text:span><text:span text:style-name="T39"> </text:span><text:span text:style-name="T40">включено в Реестр субъектов естественных монополий на транспорте, в раздел </text:span><text:span text:style-name="T41">I</text:span><text:span text:style-name="T40"> «Железнодорожные перевозки».</text:span></text:p>
      <text:p text:style-name="P11"><text:span text:style-name="T69">В соответствии с постановлением Правительства Российской Федерации от 27.11.2010 № 939 «</text:span><text:span text:style-name="T71">О стандартах раскрытия информации субъектами естественных монополий в сфере железнодорожных перевозок»</text:span><text:span text:style-name="T69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72">приказом ФАС России от</text:span><text:span text:style-name="T69"> 12.04.2011 № 263 (далее – Приказ ФАС России № 263) утверждены формы</text:span><text:span text:style-name="T72">,</text:span><text:span text:style-name="T70"> </text:span><text:span text:style-name="T69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72">.</text:span></text:p>
      <text:p text:style-name="P11"><text:span text:style-name="T72">Приказ ФАС России № 263 </text:span><text:span text:style-name="T69">зарегистрирован в Минюсте России 07.07.2011 № 21283, опубликован в Российской газете 10.08.2011.</text:span></text:p>
      <text:p text:style-name="P14"><text:span text:style-name="T74">27.06.2014 вступил в силу приказ </text:span><text:span text:style-name="T75">ФАС России от 13.03.2014 № 158/14</text:span><text:span text:style-name="T74">, зарегистрированный в Минюсте России 16.04.2014 № 31997, и опубликованный в Российской газете № 131 от </text:span><text:span text:style-name="T76">16.06.2014.</text:span></text:p>
      <text:p text:style-name="P15"><text:span text:style-name="apple-style-span"><text:span text:style-name="T1">В соответствии с подпунктом «б» пункта 2 </text:span></text:span><text:span text:style-name="apple-style-span"><text:span text:style-name="T3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1"> постановлением Правительства Российской Федерации </text:span></text:span><text:span text:style-name="T3">от 28.09.2010 № 764 <text:s/>(далее -</text:span><text:span text:style-name="apple-style-span"><text:span text:style-name="T1"> </text:span></text:span><text:span text:style-name="T1">Правила, утвержденные п</text:span><text:span text:style-name="apple-style-span"><text:span text:style-name="T1">остановлением Правительства Российской Федерации</text:span></text:span><text:span text:style-name="T1"> № 764</text:span><text:span text:style-name="T3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5"><text:span text:style-name="T3">Пунктом 4 </text:span><text:span text:style-name="T1">Правил, утвержденных П</text:span><text:span text:style-name="apple-style-span"><text:span text:style-name="T4">остановлением Правительства Российской Федерации</text:span></text:span><text:span text:style-name="T1"> <text:s/>№ 764, </text:span><text:span text:style-name="T3">установлено, что контроль осуществляется в отношении:</text:span></text:p>
      <text:p text:style-name="P12">а) факта раскрытия информации;</text:p>
      <text:p text:style-name="P12">б) источника опубликования информации, избранного субъектом регулирования;</text:p>
      <text:p text:style-name="P12">в) сроков и периодичности раскрытия информации;</text:p>
      <text:p text:style-name="P12">г) полноты раскрытия информации;</text:p>
      <text:p text:style-name="P12">д) порядка уведомления органа по контролю об источниках опубликования информации;</text:p>
      <text:p text:style-name="P12">е) форм предоставления информации и соблюдения правил заполнения этих форм;</text:p>
      <text:p text:style-name="P12">ж) достоверности раскрытой информации;</text:p>
      <text:p text:style-name="P12">з) порядка раскрытия информации по письменным запросам потребителей товаров и услуг субъектов регулирования, в том числе <text:soft-page-break/>регистрации письменных запросов, своевременности и полноты их рассмотрения, а также уведомления о результатах их рассмотрения.</text:p>
      <text:p text:style-name="P13">В соответствии с <text:s/>пунктом 2 Стандартов, утвержденных постановлением 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8"><text:span text:style-name="Основной_20_шрифт_20_абзаца"><text:span text:style-name="T35">Согласно пункту 7 </text:span></text:span><text:span text:style-name="Основной_20_шрифт_20_абзаца"><text:span text:style-name="T37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36"> </text:span></text:span><text:span text:style-name="apple-style-span"><text:span text:style-name="T35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11"><text:span text:style-name="T73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9">02</text:span><text:span text:style-name="T80">.10.2014</text:span><text:span text:style-name="T73"> отсутствие информации подлежащей раскрытию субъектом естественной монополии </text:span><text:span text:style-name="T82">за отчетный период 2014 года</text:span><text:span text:style-name="T73">, </text:span><text:span text:style-name="T82">в соответствии с формой 9г-11</text:span><text:span text:style-name="T73"> Приложения № 1 к Приказу ФАС России № 263 на официальном сайте </text:span><text:span text:style-name="T83">ОАО «АК«ЖД «Якутии»</text:span><text:span text:style-name="T73">.</text:span></text:p>
      <text:p text:style-name="P15"><text:span text:style-name="T5">П</text:span><text:span text:style-name="T3">унктом 6 </text:span><text:span text:style-name="T1">Правил, утвержденных п</text:span><text:span text:style-name="apple-style-span"><text:span text:style-name="T1">остановлением Правительства </text:span></text:span><text:span text:style-name="apple-style-span"><text:span text:style-name="T1">Российской Федерации</text:span></text:span><text:span text:style-name="T1"> № 764 </text:span><text:span text:style-name="T3">установлено, что нарушение установленных </text:span><text:span text:style-name="T3">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9"><text:span text:style-name="Основной_20_шрифт_20_абзаца"><text:span text:style-name="T77">Таким образом, в соответствии с действующим законодательством </text:span></text:span><text:span text:style-name="Основной_20_шрифт_20_абзаца"><text:span text:style-name="T78">ОАО «АК«ЖД «Якутии» должно было:</text:span></text:span></text:p>
      <text:list xml:id="list3974703992940017162" text:style-name="L1">
        <text:list-item>
          <text:list>
            <text:list-item>
              <text:p text:style-name="P39"><text:span text:style-name="T42">раскрыть информацию </text:span><text:span text:style-name="T44">по, утвержденной Приказом ФАС России № 263, форме</text:span><text:span text:style-name="T42"> </text:span><text:span text:style-name="apple-style-span"><text:span text:style-name="T45">9г-11</text:span></text:span><text:span text:style-name="apple-style-span"><text:span text:style-name="T46"> </text:span></text:span><text:span text:style-name="apple-style-span"><text:span text:style-name="T47">в сети Интернет </text:span></text:span><text:span text:style-name="apple-style-span"><text:span text:style-name="T46">на официальном сайте </text:span></text:span><text:span text:style-name="apple-style-span"><text:span text:style-name="T43">ОАО «АК«ЖД </text:span></text:span><text:soft-page-break/><text:span text:style-name="apple-style-span"><text:span text:style-name="T43">«Якутии»</text:span></text:span><text:span text:style-name="T42"> не </text:span><text:span text:style-name="T48">позднее 18</text:span><text:span text:style-name="T49">.07.2014;</text:span></text:p>
            </text:list-item>
            <text:list-item>
              <text:p text:style-name="P39"><text:span text:style-name="T42">опубликовать <text:s/>информацию, подлежащую раскрытию по утвержденной Приказом ФАС России № 263 </text:span><text:span text:style-name="T44">форме </text:span><text:span text:style-name="apple-style-span"><text:span text:style-name="T45">9г-11</text:span></text:span><text:span text:style-name="apple-style-span"><text:span text:style-name="T42"> </text:span></text:span><text:span text:style-name="apple-style-span"><text:span text:style-name="T47">в средствах массовой информации</text:span></text:span><text:span text:style-name="T68"> </text:span><text:span text:style-name="T42">не позднее 1</text:span><text:span text:style-name="T50">8</text:span><text:span text:style-name="T51">.07.201</text:span><text:span text:style-name="T46">4.</text:span></text:p>
            </text:list-item>
          </text:list>
        </text:list-item>
      </text:list>
      <text:p text:style-name="P15"><text:span text:style-name="Основной_20_шрифт_20_абзаца"><text:span text:style-name="T6">Частью 1 статьи </text:span></text:span><text:span text:style-name="Основной_20_шрифт_20_абзаца"><text:span text:style-name="T7">19.8.1</text:span></text:span><text:span text:style-name="Основной_20_шрифт_20_абзаца"><text:span text:style-name="T6"> КоАП</text:span></text:span><text:span text:style-name="Основной_20_шрифт_20_абзаца"><text:span text:style-name="T7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2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5"><text:span text:style-name="Основной_20_шрифт_20_абзаца"><text:span text:style-name="T52"><text:tab/>Таким образом, в действиях </text:span></text:span><text:span text:style-name="Основной_20_шрифт_20_абзаца"><text:span text:style-name="T33">ОАО «АК«ЖД «Якутии»</text:span></text:span><text:span text:style-name="Основной_20_шрифт_20_абзаца"><text:span text:style-name="T52"> содержатся признаки нарушения требований, установленных Стандартами, </text:span></text:span><text:span text:style-name="Основной_20_шрифт_20_абзаца"><text:span text:style-name="T31">утвержденными постановлением Правительства Российской Федерации № 939,</text:span></text:span><text:span text:style-name="Основной_20_шрифт_20_абзаца"><text:span text:style-name="T52"> ответственность за которые предусмотрена статьей 19.8.1 КоАП.</text:span></text:span></text:p>
      <text:p text:style-name="P19">Указанные материалы и данные являются достаточными для возбуждения дела <text:span text:style-name="T57">об административном правонарушении</text:span>.</text:p>
      <text:p text:style-name="P19">Руководствуясь статьями 28.1, 28.7 <text:span text:style-name="T60">КоАП</text:span>,</text:p>
      <text:p text:style-name="P40"><text:span text:style-name="Заголовок_20__2116_1_5f_"><text:span text:style-name="T21"/></text:span></text:p>
      <text:p text:style-name="P40"><text:bookmark-start text:name="bookmark0"/><text:span text:style-name="Заголовок_20__2116_1_5f_"><text:span text:style-name="T21">ОПРЕДЕЛИЛА:</text:span></text:span></text:p>
      <text:p text:style-name="P41"/>
      <text:list xml:id="list3413924987303662920" text:style-name="RTF_5f_Num_20_2">
        <text:list-item text:start-value="1">
          <text:p text:style-name="P42"><text:bookmark-end text:name="bookmark0"/><text:span text:style-name="T53"><text:s/>Возбудить в отношении ОАО «АК«ЖД «Якутии» дело об административном правонарушении </text:span><text:span text:style-name="T54">по признакам нарушения </text:span><text:span text:style-name="T55">установленных стандартов раскрытия информации, форм ее предоставления и (или) заполнения, включая сроки и периодичность </text:span><text:span text:style-name="T54">предоставления инфор</text:span><text:span text:style-name="T38">мации, <text:s/>утвержденных постановлением Правительства Российской Федерации от </text:span><text:span text:style-name="T38">27.11.2010 № 939, о</text:span><text:span text:style-name="T34">тветственность за которое <text:s/>предусмотрена частью 1 статьи </text:span><text:span text:style-name="T34">19.8.1. КоАП.</text:span></text:p>
        </text:list-item>
        <text:list-item>
          <text:p text:style-name="P43"><text:s/>Провести административное расследование.</text:p>
        </text:list-item>
        <text:list-item>
          <text:p text:style-name="P43"><text:s/>В соответствии со статьей 26.10 КоАП ОАО «АК«ЖД «Якутии»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6"><text:span text:style-name="T57"><text:tab/>3.1. Сведения о должностных лицах ОАО «АК«ЖД «Якутии», в полномочия которых входит в 2014 году соблюдение </text:span><text:span text:style-name="T62">ОАО «АК«ЖД «Якутии» </text:span><text:soft-page-break/><text:span text:style-name="T62">требований стандартов раскрытия информации</text:span><text:span text:style-name="T61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><text:span text:style-name="T61">3.2. </text:span><text:span text:style-name="T57">Копии приказов о назначении указанных в пункте 3.1. настоящего определения должностных лиц ОАО «АК«ЖД «Якутии» на должности. </text:span></text:p>
      <text:p text:style-name="P23"><text:span text:style-name="T84">3.3 Паспортные данные (копии паспортных страниц с данными о дате рождения и регистрации по месту жительства) указанных в пункте 3.1 настоящего определения должностных лиц</text:span><text:span text:style-name="T85">.</text:span></text:p>
      <text:list xml:id="list7264613562052133082" text:style-name="L2">
        <text:list-item>
          <text:list>
            <text:list-item>
              <text:p text:style-name="P37">Письменные пояснения ОАО «АК«ЖД «Якутии» о причинах отсутствия информации, подлежащей раскрытию на Интернет-сайте ОАО «АК«ЖД «Якутии».</text:p>
            </text:list-item>
          </text:list>
        </text:list-item>
      </text:list>
      <text:p text:style-name="P18"><text:span text:style-name="Основной_20_шрифт_20_абзаца"><text:span text:style-name="T24">4. Законному представителю ОАО «АК«ЖД «Якутии» явиться </text:span></text:span><text:span text:style-name="Основной_20_шрифт_20_абзаца"><text:span text:style-name="T28">26</text:span></text:span><text:span text:style-name="Основной_20_шрифт_20_абзаца"><text:span text:style-name="T18">.11.2014<text:line-break/>в 13 часов 15 минут</text:span></text:span><text:span text:style-name="Основной_20_шрифт_20_абзаца"><text:span text:style-name="T24"> по адресу: </text:span></text:span><text:span text:style-name="Основной_20_шрифт_20_абзаца"><text:span text:style-name="T11">125993,</text:span></text:span><text:span text:style-name="Основной_20_шрифт_20_абзаца"><text:span text:style-name="T24"> г. Москва, ул. Садовая-Кудринская,<text:line-break/>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5">№</text:span></text:span><text:span text:style-name="Основной_20_шрифт_20_абзаца"><text:span text:style-name="T26"> 4-19.8.1-</text:span></text:span><text:span text:style-name="Основной_20_шрифт_20_абзаца"><text:span text:style-name="T19">667</text:span></text:span><text:span text:style-name="Основной_20_шрифт_20_абзаца"><text:span text:style-name="T26">/00-03-14</text:span></text:span><text:span text:style-name="Основной_20_шрифт_20_абзаца"><text:span text:style-name="T22">,</text:span></text:span><text:span text:style-name="Основной_20_шрифт_20_абзаца"><text:span text:style-name="T24"> со всеми правами, предусмотренными статьей 25.5 КоАП.</text:span></text:span></text:p>
      <text:p text:style-name="P20">Неявка в указанный срок будет расценена как отказ от подписания <text:span text:style-name="T81">протокола</text:span>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Основной_20_текст_20__28_5_29__5f_"><text:span text:style-name="T6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34"/>
      <text:p text:style-name="P38"><text:span text:style-name="Основной_20_шрифт_20_абзаца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0BB7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060BB7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4:58:25.37</meta:creation-date>
    <dc:date>2014-10-30T19:44:44.26</dc:date>
    <meta:editing-duration>PT1M35S</meta:editing-duration>
    <meta:editing-cycles>1</meta:editing-cycles>
    <meta:generator>OpenOffice.org/3.4.1$Win32 OpenOffice.org_project/341m1$Build-9593</meta:generator>
    <meta:print-date>2014-10-30T10:31:59.99</meta:print-date>
    <meta:document-statistic meta:table-count="0" meta:image-count="1" meta:object-count="0" meta:page-count="5" meta:paragraph-count="49" meta:word-count="1256" meta:character-count="10425"/>
    <meta:user-defined meta:name="Поле 1"/>
    <meta:user-defined meta:name="Поле 2"/>
    <meta:user-defined meta:name="Поле 3"/>
    <meta:user-defined meta:name="Поле 4"/>
  </office:meta>
</office:document-meta>
</file>