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E77C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3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4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24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28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29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36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P39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2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3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4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4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0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1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style:font-name-asian="Calibri" style:language-asian="ru" style:country-asian="RU"/>
    </style:style>
    <style:style style:name="T40" style:family="text">
      <style:text-properties fo:color="#000000" style:font-name-asian="Calibri" style:language-asian="ar" style:country-asian="SA"/>
    </style:style>
    <style:style style:name="T41" style:family="text">
      <style:text-properties fo:color="#000000" fo:language="en" fo:country="US" style:font-name-asian="Calibri" style:language-asian="ar" style:country-asian="SA"/>
    </style:style>
    <style:style style:name="T42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3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4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5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7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1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style:font-name-asian="Times New Roman" style:font-size-asian="14pt" style:language-asian="ru" style:country-asian="RU" style:font-size-complex="14pt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6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style:language-asian="ar" style:country-asian="SA"/>
    </style:style>
    <style:style style:name="T61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2" style:family="text">
      <style:text-properties fo:language="ru" fo:country="RU" style:font-weight-complex="bold"/>
    </style:style>
    <style:style style:name="T6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5" style:family="text">
      <style:text-properties style:font-name="Times New Roman" style:text-underline-style="none" fo:font-weight="normal" style:font-weight-asian="normal" style:font-weight-complex="normal"/>
    </style:style>
    <style:style style:name="T6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8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9" style:family="text">
      <style:text-properties style:font-name-asian="Calibri" style:language-asian="ar" style:country-asian="SA" style:language-complex="ar" style:country-complex="SA"/>
    </style:style>
    <style:style style:name="T70" style:family="text">
      <style:text-properties style:font-name-asian="Calibri" style:language-asian="ar" style:country-asian="SA" style:font-name-complex="Calibri" style:language-complex="ar" style:country-complex="SA"/>
    </style:style>
    <style:style style:name="T71" style:family="text">
      <style:text-properties style:font-name-asian="Arial" style:language-asian="ar" style:country-asian="SA" style:language-complex="ar" style:country-complex="SA"/>
    </style:style>
    <style:style style:name="T72" style:family="text">
      <style:text-properties style:font-name-asian="Times New Roman" style:language-asian="ar" style:country-asian="SA" style:language-complex="ar" style:country-complex="SA"/>
    </style:style>
    <style:style style:name="T73" style:family="text">
      <style:text-properties style:font-name-asian="Times New Roman" style:language-asian="ru" style:country-asian="RU" style:language-complex="ar" style:country-complex="SA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style:font-name-asian="Lucida Sans Unicode" style:language-asian="ru" style:country-asian="RU" style:language-complex="ar" style:country-complex="SA"/>
    </style:style>
    <style:style style:name="T84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5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e14660-5ab0-459c-ab22-977e087be8ff" text:name="BossProviderVariable"/>
      </text:user-field-decls>
      <text:p text:style-name="P42"><text:span text:style-name="Основной_20_текст_20__28_5_29__5f_"><text:span text:style-name="T21"/></text:span></text:p>
      <text:p text:style-name="P23"><text:span text:style-name="Основной_20_текст_20__28_5_29__5f_"><text:span text:style-name="T21"/></text:span></text:p>
      <text:p text:style-name="P23"><text:span text:style-name="Основной_20_текст_20__28_5_29__5f_"><text:span text:style-name="T21"/></text:span></text:p>
      <text:p text:style-name="P23"><text:span text:style-name="Основной_20_текст_20__28_5_29__5f_"><text:span text:style-name="T21"/></text:span></text:p>
      <text:p text:style-name="P23"><text:span text:style-name="Основной_20_текст_20__28_5_29__5f_"><text:span text:style-name="T21">ОПРЕДЕЛЕНИЕ</text:span></text:span></text:p>
      <text:p text:style-name="P24">о возбуждении дела </text:p>
      <text:p text:style-name="P26"><text:span text:style-name="T63">об административном правонарушении </text:span><text:span text:style-name="T64">№ </text:span><text:span text:style-name="T65">4-19.8.1-</text:span><text:span text:style-name="T67">669</text:span><text:span text:style-name="T65">/00-03-14</text:span><text:span text:style-name="T87"> </text:span></text:p>
      <text:p text:style-name="P24"><text:s/>и проведении административного расследования</text:p>
      <text:p text:style-name="P25"/>
      <text:p text:style-name="P29"><text:span text:style-name="T86">«</text:span><text:span text:style-name="T59">30</text:span><text:span text:style-name="T86">» </text:span><text:span text:style-name="T59">октября</text:span><text:span text:style-name="T86"> </text:span>2014 г.<text:tab/> г. Москва</text:p>
      <text:p text:style-name="P30"/>
      <text:p text:style-name="P15"><text:span text:style-name="Основной_20_текст_20__2b__20_Полужирный"><text:span text:style-name="T21">Я,</text:span></text:span><text:span text:style-name="Основной_20_текст_20__2b__20_Полужирный"><text:span text:style-name="T23"> </text:span></text:span><text:span text:style-name="Основной_20_шрифт_20_абзаца"><text:span text:style-name="T24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1">Алексеева Анна Андреевна</text:span></text:span><text:span text:style-name="Основной_20_шрифт_20_абзаца"><text:span text:style-name="T25">,</text:span></text:span><text:span text:style-name="Основной_20_шрифт_20_абзаца"><text:span text:style-name="T24"> рассмотрев </text:span></text:span><text:span text:style-name="Основной_20_шрифт_20_абзаца"><text:span text:style-name="T22">акт</text:span></text:span><text:span text:style-name="Основной_20_шрифт_20_абзаца"><text:span text:style-name="T24"> осмотра интернет-сайта от </text:span></text:span><text:span text:style-name="Основной_20_шрифт_20_абзаца"><text:span text:style-name="T11">02.10.2014</text:span></text:span><text:span text:style-name="Основной_20_шрифт_20_абзаца"><text:span text:style-name="T24"> </text:span></text:span><text:span text:style-name="Основной_20_шрифт_20_абзаца"><text:span text:style-name="T12">Открытого акционерного общества </text:span></text:span><text:span text:style-name="Основной_20_шрифт_20_абзаца"><text:span text:style-name="T13">«</text:span></text:span><text:span text:style-name="Основной_20_шрифт_20_абзаца"><text:span text:style-name="T12">Акционерная компания </text:span></text:span><text:span text:style-name="Основной_20_шрифт_20_абзаца"><text:span text:style-name="T13">«</text:span></text:span><text:span text:style-name="Основной_20_шрифт_20_абзаца"><text:span text:style-name="T12">Железные дороги Якутии</text:span></text:span><text:span text:style-name="Основной_20_шрифт_20_абзаца"><text:span text:style-name="T13">»</text:span></text:span><text:span text:style-name="Основной_20_шрифт_20_абзаца"><text:span text:style-name="T12"> (далее — ОАО «АК«ЖД «Якутии») (юридический адрес: </text:span></text:span><text:span text:style-name="Основной_20_текст_20__28_5_29__5f_"><text:span text:style-name="T8">678900</text:span></text:span><text:span text:style-name="Основной_20_шрифт_20_абзаца"><text:span text:style-name="T14">, </text:span></text:span><text:span text:style-name="Основной_20_текст_20__28_5_29__5f_"><text:span text:style-name="T9">Республика САХА (Якутия), </text:span></text:span><text:span text:style-name="Основной_20_шрифт_20_абзаца"><text:span text:style-name="T10">г. Алдан, </text:span></text:span><text:span text:style-name="Основной_20_шрифт_20_абзаца"><text:span text:style-name="T14"><text:s/></text:span></text:span><text:span text:style-name="Основной_20_шрифт_20_абзаца"><text:span text:style-name="T13">ул. Маяковского, 14</text:span></text:span><text:span text:style-name="Основной_20_шрифт_20_абзаца"><text:span text:style-name="T12">, дата регистрации в качестве юридического лица: </text:span></text:span><text:span text:style-name="Основной_20_шрифт_20_абзаца"><text:span text:style-name="T27">02</text:span></text:span><text:span text:style-name="Основной_20_шрифт_20_абзаца"><text:span text:style-name="T16"> </text:span></text:span><text:span text:style-name="Основной_20_шрифт_20_абзаца"><text:span text:style-name="T17">октября 1995 года</text:span></text:span><text:span text:style-name="Основной_20_шрифт_20_абзаца"><text:span text:style-name="T12">, ОГРН 1021401044500 , ИНН 1435073060 , КПП 144950001 )</text:span></text:span><text:span text:style-name="Основной_20_шрифт_20_абзаца"><text:span text:style-name="T15">,</text:span></text:span></text:p>
      <text:p text:style-name="P13"/>
      <text:p text:style-name="P14"><text:span text:style-name="Основной_20_текст_20__28_5_29__5f_"><text:span text:style-name="T21">УСТАНОВИЛА:</text:span></text:span></text:p>
      <text:p text:style-name="P13"/>
      <text:p text:style-name="P10"><text:span text:style-name="Основной_20_шрифт_20_абзаца"><text:span text:style-name="T29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0">утвержденными постановлением Правительства Российской Федерации </text:span></text:span><text:span text:style-name="Основной_20_шрифт_20_абзаца"><text:span text:style-name="T32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0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9"> сотрудниками </text:span></text:span><text:span text:style-name="Основной_20_шрифт_20_абзаца"><text:span text:style-name="T29">ФАС России проведен осмотр официального сайта ОАО «АК«ЖД «Якутии» в <text:s text:c="3"/></text:span></text:span><text:span text:style-name="Основной_20_шрифт_20_абзаца"><text:span text:style-name="T29">информационно-телекоммуникационной сети Интернет (далее — интернет-сайт).</text:span></text:span></text:p>
      <text:p text:style-name="P9"><text:span text:style-name="Основной_20_шрифт_20_абзаца"><text:span text:style-name="T39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9">, не раскрыта.</text:span></text:span></text:p>
      <text:p text:style-name="P10"><text:span text:style-name="Основной_20_шрифт_20_абзаца"><text:span text:style-name="T39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39"> </text:span><text:span text:style-name="T40">включено в Реестр субъектов естественных монополий на транспорте, в раздел </text:span><text:span text:style-name="T41">I</text:span><text:span text:style-name="T40"> «Железнодорожные перевозки».</text:span></text:p>
      <text:p text:style-name="P4"><text:soft-page-break/><text:span text:style-name="T69">В соответствии с постановлением Правительства Российской Федерации от 27.11.2010 № 939 «</text:span><text:span text:style-name="T71">О стандартах раскрытия информации субъектами естественных монополий в сфере железнодорожных перевозок»</text:span><text:span text:style-name="T69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2">приказом ФАС России от</text:span><text:span text:style-name="T69"> 12.04.2011 № 263 (далее – Приказ ФАС России № 263) утверждены формы</text:span><text:span text:style-name="T72">,</text:span><text:span text:style-name="T70"> </text:span><text:span text:style-name="T69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2">.</text:span></text:p>
      <text:p text:style-name="P4"><text:span text:style-name="T72">Приказ ФАС России № 263 </text:span><text:span text:style-name="T69">зарегистрирован в Минюсте России 07.07.2011 № 21283, опубликован в Российской газете 10.08.2011.</text:span></text:p>
      <text:p text:style-name="P7"><text:span text:style-name="T74">27.06.2014 вступил в силу приказ </text:span><text:span text:style-name="T75">ФАС России от 13.03.2014 № 158/14</text:span><text:span text:style-name="T74">, зарегистрированный в Минюсте России 16.04.2014 № 31997, и опубликованный в Российской газете № 131 от </text:span><text:span text:style-name="T76">16.06.2014.</text:span></text:p>
      <text:p text:style-name="P8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8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5">а) факта раскрытия информации;</text:p>
      <text:p text:style-name="P5">б) источника опубликования информации, избранного субъектом регулирования;</text:p>
      <text:p text:style-name="P5">в) сроков и периодичности раскрытия информации;</text:p>
      <text:p text:style-name="P5">г) полноты раскрытия информации;</text:p>
      <text:p text:style-name="P5">д) порядка уведомления органа по контролю об источниках опубликования информации;</text:p>
      <text:p text:style-name="P5">е) форм предоставления информации и соблюдения правил заполнения этих форм;</text:p>
      <text:p text:style-name="P5">ж) достоверности раскрытой информации;</text:p>
      <text:p text:style-name="P5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6">В соответствии с <text:s/>пунктом 2 Стандартов, утвержденных постановлением <text:soft-page-break/>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1"><text:span text:style-name="Основной_20_шрифт_20_абзаца"><text:span text:style-name="T35">Согласно пункту 7 </text:span></text:span><text:span text:style-name="Основной_20_шрифт_20_абзаца"><text:span text:style-name="T3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6"> </text:span></text:span><text:span text:style-name="apple-style-span"><text:span text:style-name="T35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4"><text:span text:style-name="T73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9">02</text:span><text:span text:style-name="T80">.10.2014</text:span><text:span text:style-name="T73"> отсутствие информации подлежащей раскрытию субъектом естественной монополии </text:span><text:span text:style-name="T82">за отчетный период 2014 года</text:span><text:span text:style-name="T73">, </text:span><text:span text:style-name="T82">в соответствии с формой 9г-11</text:span><text:span text:style-name="T73"> Приложения № 1 к Приказу ФАС России № 263 на официальном сайте </text:span><text:span text:style-name="T83">ОАО «АК«ЖД «Якутии»</text:span><text:span text:style-name="T73">.</text:span></text:p>
      <text:p text:style-name="P8"><text:span text:style-name="T5">П</text:span><text:span text:style-name="T3">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2"><text:span text:style-name="Основной_20_шрифт_20_абзаца"><text:span text:style-name="T77">Таким образом, в соответствии с действующим законодательством </text:span></text:span><text:span text:style-name="Основной_20_шрифт_20_абзаца"><text:span text:style-name="T78">ОАО «АК«ЖД «Якутии» должно было:</text:span></text:span></text:p>
      <text:list xml:id="list6737625667662505843" text:style-name="L1">
        <text:list-item>
          <text:list>
            <text:list-item>
              <text:p text:style-name="P41"><text:span text:style-name="T42">раскрыть информацию </text:span><text:span text:style-name="T44">по, утвержденной Приказом ФАС России № 263, форме</text:span><text:span text:style-name="T42"> </text:span><text:span text:style-name="apple-style-span"><text:span text:style-name="T45">9г-11</text:span></text:span><text:span text:style-name="apple-style-span"><text:span text:style-name="T46"> </text:span></text:span><text:span text:style-name="apple-style-span"><text:span text:style-name="T47">в сети Интернет </text:span></text:span><text:span text:style-name="apple-style-span"><text:span text:style-name="T46">на официальном сайте </text:span></text:span><text:span text:style-name="apple-style-span"><text:span text:style-name="T43">ОАО «АК«ЖД «Якутии»</text:span></text:span><text:span text:style-name="T42"> не </text:span><text:span text:style-name="T48">позднее 07</text:span><text:span text:style-name="T49">.08.2014;</text:span></text:p>
            </text:list-item>
            <text:list-item>
              <text:p text:style-name="P41"><text:span text:style-name="T42">опубликовать <text:s/>информацию, подлежащую раскрытию по утвержденной Приказом ФАС России № 263 </text:span><text:span text:style-name="T44">форме </text:span><text:span text:style-name="apple-style-span"><text:span text:style-name="T45">9г-11</text:span></text:span><text:span text:style-name="apple-style-span"><text:span text:style-name="T42"> </text:span></text:span><text:span text:style-name="apple-style-span"><text:span text:style-name="T47">в средствах массовой </text:span></text:span><text:soft-page-break/><text:span text:style-name="apple-style-span"><text:span text:style-name="T47">информации</text:span></text:span><text:span text:style-name="T68"> </text:span><text:span text:style-name="T42">не позднее </text:span><text:span text:style-name="T50">07</text:span><text:span text:style-name="T51">.08.201</text:span><text:span text:style-name="T46">4.</text:span></text:p>
            </text:list-item>
          </text:list>
        </text:list-item>
      </text:list>
      <text:p text:style-name="P8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1"><text:span text:style-name="Основной_20_шрифт_20_абзаца"><text:span text:style-name="T52"><text:tab/>Таким образом, в действиях </text:span></text:span><text:span text:style-name="Основной_20_шрифт_20_абзаца"><text:span text:style-name="T33">ОАО «АК«ЖД «Якутии»</text:span></text:span><text:span text:style-name="Основной_20_шрифт_20_абзаца"><text:span text:style-name="T52"> содержатся признаки нарушения требований, установленных Стандартами, </text:span></text:span><text:span text:style-name="Основной_20_шрифт_20_абзаца"><text:span text:style-name="T31">утвержденными постановлением Правительства Российской Федерации № 939,</text:span></text:span><text:span text:style-name="Основной_20_шрифт_20_абзаца"><text:span text:style-name="T52"> ответственность за которые предусмотрена статьей 19.8.1 КоАП.</text:span></text:span></text:p>
      <text:p text:style-name="P17">Указанные материалы и данные являются достаточными для возбуждения дела <text:span text:style-name="T57">об административном правонарушении</text:span>.</text:p>
      <text:p text:style-name="P17">Руководствуясь статьями 28.1, 28.7 <text:span text:style-name="T60">КоАП</text:span>,</text:p>
      <text:p text:style-name="P43"><text:span text:style-name="Заголовок_20__2116_1_5f_"><text:span text:style-name="T21"/></text:span></text:p>
      <text:p text:style-name="P43"><text:bookmark-start text:name="bookmark0"/><text:span text:style-name="Заголовок_20__2116_1_5f_"><text:span text:style-name="T21">ОПРЕДЕЛИЛА:</text:span></text:span></text:p>
      <text:p text:style-name="P44"/>
      <text:list xml:id="list4974446569448094482" text:style-name="RTF_5f_Num_20_2">
        <text:list-item text:start-value="1">
          <text:p text:style-name="P36"><text:bookmark-end text:name="bookmark0"/><text:span text:style-name="T53"><text:s/>Возбудить в отношении ОАО «АК«ЖД «Якутии» дело об административном правонарушении </text:span><text:span text:style-name="T54">по признакам нарушения </text:span><text:span text:style-name="T55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38">мации, <text:s/>утвержденных постановлением Правительства Российской Федерации от </text:span><text:span text:style-name="T38">27.11.2010 № 939, о</text:span><text:span text:style-name="T34">тветственность за которое <text:s/>предусмотрена частью 1 статьи </text:span><text:span text:style-name="T34">19.8.1. КоАП.</text:span></text:p>
        </text:list-item>
        <text:list-item>
          <text:p text:style-name="P37"><text:s/>Провести административное расследование.</text:p>
        </text:list-item>
        <text:list-item>
          <text:p text:style-name="P37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9"><text:span text:style-name="T57"><text:tab/>3.1. Сведения о должностных лицах ОАО «АК«ЖД «Якутии», в полномочия которых входит в 2014 году соблюдение </text:span><text:span text:style-name="T62">ОАО «АК«ЖД «Якутии» требований стандартов раскрытия информации</text:span><text:span text:style-name="T6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9"><text:span text:style-name="T61">3.2. </text:span><text:span text:style-name="T57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0"><text:soft-page-break/><text:span text:style-name="T84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5">.</text:span></text:p>
      <text:list xml:id="list186562935025155177" text:style-name="L2">
        <text:list-item>
          <text:list>
            <text:list-item>
              <text:p text:style-name="P40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6"><text:span text:style-name="Основной_20_шрифт_20_абзаца"><text:span text:style-name="T24">4. Законному представителю ОАО «АК«ЖД «Якутии» явиться </text:span></text:span><text:span text:style-name="Основной_20_шрифт_20_абзаца"><text:span text:style-name="T28">26</text:span></text:span><text:span text:style-name="Основной_20_шрифт_20_абзаца"><text:span text:style-name="T18">.11.2014<text:line-break/>в 13 часов 45 минут</text:span></text:span><text:span text:style-name="Основной_20_шрифт_20_абзаца"><text:span text:style-name="T24"> по адресу: </text:span></text:span><text:span text:style-name="Основной_20_шрифт_20_абзаца"><text:span text:style-name="T11">125993,</text:span></text:span><text:span text:style-name="Основной_20_шрифт_20_абзаца"><text:span text:style-name="T24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5">№</text:span></text:span><text:span text:style-name="Основной_20_шрифт_20_абзаца"><text:span text:style-name="T26"> 4-19.8.1-</text:span></text:span><text:span text:style-name="Основной_20_шрифт_20_абзаца"><text:span text:style-name="T19">669</text:span></text:span><text:span text:style-name="Основной_20_шрифт_20_абзаца"><text:span text:style-name="T26">/00-03-14</text:span></text:span><text:span text:style-name="Основной_20_шрифт_20_абзаца"><text:span text:style-name="T22">,</text:span></text:span><text:span text:style-name="Основной_20_шрифт_20_абзаца"><text:span text:style-name="T24"> со всеми правами, предусмотренными статьей 25.5 КоАП.</text:span></text:span></text:p>
      <text:p text:style-name="P18">Неявка в указанный срок будет расценена как отказ от подписания <text:span text:style-name="T81">протокола</text:span>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Основной_20_текст_20__28_5_29__5f_"><text:span text:style-name="T6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8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E77C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7E77C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5:24:00.76</meta:creation-date>
    <dc:date>2014-10-30T19:53:11.94</dc:date>
    <meta:editing-duration>PT1M18S</meta:editing-duration>
    <meta:editing-cycles>1</meta:editing-cycles>
    <meta:generator>OpenOffice.org/3.4.1$Win32 OpenOffice.org_project/341m1$Build-9593</meta:generator>
    <meta:print-date>2014-10-30T10:22:54.58</meta:print-date>
    <meta:document-statistic meta:table-count="0" meta:image-count="1" meta:object-count="0" meta:page-count="5" meta:paragraph-count="49" meta:word-count="1256" meta:character-count="10425"/>
    <meta:user-defined meta:name="Поле 1"/>
    <meta:user-defined meta:name="Поле 2"/>
    <meta:user-defined meta:name="Поле 3"/>
    <meta:user-defined meta:name="Поле 4"/>
  </office:meta>
</office:document-meta>
</file>