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AB58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text-underline-style="none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10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11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13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style:font-name-asian="SimSun1" style:font-size-asian="14pt" style:font-name-complex="Times New Roman" style:font-size-complex="14pt"/>
    </style:style>
    <style:style style:name="P14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fo:font-weight="normal" style:letter-kerning="true" style:font-name-asian="SimSun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17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18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6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</style:style>
    <style:style style:name="P29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0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8pt" style:font-size-asian="8pt" style:language-asian="ru" style:country-asian="RU" style:font-name-complex="Times New Roman" style:font-size-complex="8pt" style:language-complex="ar" style:country-complex="SA"/>
    </style:style>
    <style:style style:name="P32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6pt" style:font-size-asian="6pt" style:language-asian="ru" style:country-asian="RU" style:font-name-complex="Times New Roman" style:font-size-complex="6pt" style:language-complex="ar" style:country-complex="SA"/>
    </style:style>
    <style:style style:name="P33" style:family="paragraph" style:parent-style-name="Text_20_body">
      <style:paragraph-properties fo:margin-left="0.035cm" fo:margin-right="0cm" fo:margin-top="0cm" fo:margin-bottom="0cm" fo:line-height="0.6cm" fo:text-indent="0cm" style:auto-text-indent="false" style:text-autospace="none" style:vertical-align="auto">
        <style:tab-stops>
          <style:tab-stop style:position="14.843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4" style:family="paragraph" style:parent-style-name="Text_20_body">
      <style:paragraph-properties fo:margin-left="0.035cm" fo:margin-right="0.088cm" fo:margin-top="0cm" fo:margin-bottom="0cm" fo:line-height="0.6cm" fo:text-align="justify" style:justify-single-word="false" fo:text-indent="1.23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6" style:family="paragraph" style:parent-style-name="Standard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37" style:family="paragraph" style:parent-style-name="Standard" style:list-style-name="L2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</style:style>
    <style:style style:name="P39" style:family="paragraph" style:parent-style-name="Îñíîâíîé_20_òåêñò_20__28_5_29_" style:master-page-name="First_20_Page">
      <style:paragraph-properties fo:margin-left="8.864cm" fo:margin-right="0cm" fo:margin-top="0cm" fo:margin-bottom="0cm" fo:line-height="0.6cm" fo:text-align="start" style:justify-single-word="false" fo:text-indent="0cm" style:auto-text-indent="false" style:page-number="auto"/>
    </style:style>
    <style:style style:name="P40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1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</style:style>
    <style:style style:name="P42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43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1" style:family="text">
      <style:text-properties fo:color="#000000" fo:font-size="14pt" style:font-name-asian="Calibri" style:font-size-asian="14pt" style:language-asian="ar" style:country-asian="SA" style:font-size-complex="14pt" style:language-complex="ar" style:country-complex="SA"/>
    </style:style>
    <style:style style:name="T2" style:family="text">
      <style:text-properties fo:color="#000000" fo:font-size="14pt" style:font-name-asian="Times New Roman" style:font-size-asian="14pt" style:language-asian="ru" style:country-asian="RU" style:font-size-complex="14pt"/>
    </style:style>
    <style:style style:name="T3" style:family="text">
      <style:text-properties fo:color="#000000" fo:font-size="14pt" style:font-name-asian="Times New Roman" style:font-size-asian="14pt" style:language-asian="ru" style:country-asian="RU" style:font-size-complex="14pt" style:language-complex="ar" style:country-complex="SA"/>
    </style:style>
    <style:style style:name="T4" style:family="text">
      <style:text-properties fo:color="#000000" fo:font-size="14pt" style:font-size-asian="14pt" style:language-asian="ar" style:country-asian="SA" style:font-size-complex="14pt" style:language-complex="ar" style:country-complex="SA"/>
    </style:style>
    <style:style style:name="T5" style:family="text">
      <style:text-properties fo:color="#000000" fo:font-size="14pt" style:font-name-asian="Lucida Sans Unicode" style:font-size-asian="14pt" style:language-asian="ru" style:country-asian="RU" style:font-size-complex="14pt" style:language-complex="ar" style:country-complex="SA"/>
    </style:style>
    <style:style style:name="T6" style:family="text">
      <style:text-properties fo:color="#000000" fo:font-size="14pt" style:text-underline-style="none" style:font-name-asian="Calibri" style:font-size-asian="14pt" style:font-size-complex="14pt"/>
    </style:style>
    <style:style style:name="T7" style:family="text">
      <style:text-properties fo:color="#000000" fo:font-size="14pt" style:text-underline-style="none" style:font-name-asian="Times New Roman" style:font-size-asian="14pt" style:language-asian="ru" style:country-asian="RU" style:font-size-complex="14pt"/>
    </style:style>
    <style:style style:name="T8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style:font-name="Times New Roman" fo:font-size="14pt" fo:language="ru" fo:country="RU" fo:font-weight="normal" style:letter-kerning="true" style:font-name-asian="Verdana" style:font-size-asian="14pt" style:language-asian="ru" style:country-asian="RU" style:font-weight-asian="normal" style:font-name-complex="Verdana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color="#000000" style:font-name="Times New Roman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3" style:family="text"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font-size="14pt" fo:language="ru" fo:country="RU" style:letter-kerning="true" style:font-name-asian="Verdana" style:font-size-asian="14pt" style:language-asian="ru" style:country-asian="RU" style:font-name-complex="Verdana" style:font-size-complex="14pt" style:language-complex="ar" style:country-complex="SA"/>
    </style:style>
    <style:style style:name="T15" style:family="text">
      <style:text-properties fo:color="#000000" style:font-name="Times New Roman" fo:font-size="14pt" fo:language="ru" fo:country="RU" style:letter-kerning="true" style:font-name-asian="Lucida Sans Unicode" style:font-size-asian="14pt" style:language-asian="en" style:country-asian="US" style:font-name-complex="Times New Roman1" style:font-size-complex="14pt" style:language-complex="ar" style:country-complex="SA"/>
    </style:style>
    <style:style style:name="T16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style:letter-kerning="true" style:font-name-asian="Calibri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letter-kerning="true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style:font-name="Times New Roman" fo:font-size="14pt" fo:language="ru" fo:country="RU" fo:font-weight="bold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fo:color="#000000" style:font-name="Times New Roman" fo:font-size="14pt" fo:language="ru" fo:country="RU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2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style:font-name="Times New Roman" fo:font-size="14pt" style:font-name-asian="SimSun" style:font-size-asian="14pt" style:language-asian="ru" style:country-asian="RU" style:font-size-complex="14pt" style:language-complex="ar" style:country-complex="SA"/>
    </style:style>
    <style:style style:name="T24" style:family="text"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25" style:family="text">
      <style:text-properties fo:color="#000000" style:font-name="Times New Roman" fo:font-size="14pt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26" style:family="text">
      <style:text-properties fo:color="#000000" style:font-name="Times New Roman" fo:font-size="14pt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style:font-name="Times New Roman" fo:font-size="14pt" fo:language="en" fo:country="US" style:text-underline-style="solid" style:text-underline-width="auto" style:text-underline-color="font-color" fo:font-weight="normal" style:letter-kerning="true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9" style:family="text">
      <style:text-properties fo:color="#000000" fo:font-weight="normal" style:font-name-asian="Calibri" style:language-asian="ru" style:country-asian="RU" style:font-weight-asian="normal" style:font-weight-complex="normal"/>
    </style:style>
    <style:style style:name="T30" style:family="text">
      <style:text-properties fo:color="#000000" fo:font-weight="normal" style:font-name-asian="Calibri" style:language-asian="ar" style:country-asian="SA" style:font-weight-asian="normal" style:font-weight-complex="normal"/>
    </style:style>
    <style:style style:name="T31" style:family="text">
      <style:text-properties fo:color="#000000" fo:font-weight="normal" style:font-name-asian="Calibri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ar" style:country-asian="SA" style:font-style-asian="normal" style:font-weight-asian="normal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font-size="14pt" fo:font-style="normal" style:text-underline-style="none" fo:font-weight="normal" style:font-name-asian="Calibri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font-style-asian="normal" style:font-weight-asian="normal" style:font-style-complex="normal" style:font-weight-complex="normal"/>
    </style:style>
    <style:style style:name="T39" style:family="text">
      <style:text-properties fo:color="#000000" style:font-name-asian="Calibri" style:language-asian="ru" style:country-asian="RU"/>
    </style:style>
    <style:style style:name="T40" style:family="text">
      <style:text-properties fo:color="#000000" style:font-name-asian="Calibri" style:language-asian="ar" style:country-asian="SA"/>
    </style:style>
    <style:style style:name="T41" style:family="text">
      <style:text-properties fo:color="#000000" fo:language="en" fo:country="US" style:font-name-asian="Calibri" style:language-asian="ar" style:country-asian="SA"/>
    </style:style>
    <style:style style:name="T42" style:family="text">
      <style:text-properties fo:color="#000000" style:text-underline-style="none" style:font-name-asian="Lucida Sans Unicode" style:language-asian="ru" style:country-asian="RU" style:language-complex="ar" style:country-complex="SA"/>
    </style:style>
    <style:style style:name="T43" style:family="text">
      <style:text-properties fo:color="#000000" style:text-underline-style="none" style:font-name-asian="Lucida Sans Unicode" style:language-asian="ru" style:country-asian="RU" style:font-name-complex="Times New Roman" style:language-complex="ar" style:country-complex="SA"/>
    </style:style>
    <style:style style:name="T44" style:family="text">
      <style:text-properties fo:color="#000000" style:text-underline-style="none" fo:font-weight="bold" style:font-name-asian="Lucida Sans Unicode" style:language-asian="ru" style:country-asian="RU" style:font-weight-asian="bold" style:language-complex="ar" style:country-complex="SA" style:font-weight-complex="bold"/>
    </style:style>
    <style:style style:name="T45" style:family="text">
      <style:text-properties fo:color="#000000" style:text-underline-style="none" fo:font-weight="bold" style:font-name-asian="Calibri" style:language-asian="ar" style:country-asian="SA" style:font-weight-asian="bold" style:language-complex="ar" style:country-complex="SA" style:font-weight-complex="bold"/>
    </style:style>
    <style:style style:name="T46" style:family="text">
      <style:text-properties fo:color="#000000" style:text-underline-style="none" style:font-name-asian="Calibri" style:language-asian="ar" style:country-asian="SA" style:language-complex="ar" style:country-complex="SA"/>
    </style:style>
    <style:style style:name="T47" style:family="text">
      <style:text-properties fo:color="#000000" style:text-underline-style="none" style:font-name-asian="Times New Roman" style:language-asian="ru" style:country-asian="RU" style:font-name-complex="Times New Roman" style:language-complex="ar" style:country-complex="SA"/>
    </style:style>
    <style:style style:name="T48" style:family="text">
      <style:text-properties fo:color="#000000" style:text-underline-style="none" fo:font-weight="normal" style:font-name-asian="Lucida Sans Unicode" style:language-asian="ru" style:country-asian="RU" style:font-weight-asian="normal" style:language-complex="ar" style:country-complex="SA" style:font-weight-complex="normal"/>
    </style:style>
    <style:style style:name="T49" style:family="text">
      <style:text-properties fo:color="#000000" style:text-underline-style="none" fo:font-weight="normal" style:font-name-asian="Calibri" style:language-asian="ar" style:country-asian="SA" style:font-weight-asian="normal" style:language-complex="ar" style:country-complex="SA" style:font-weight-complex="normal"/>
    </style:style>
    <style:style style:name="T50" style:family="text">
      <style:text-properties fo:color="#000000" style:text-underline-style="none" fo:background-color="#ffffff" style:font-name-asian="Lucida Sans Unicode" style:language-asian="ru" style:country-asian="RU" style:language-complex="ar" style:country-complex="SA"/>
    </style:style>
    <style:style style:name="T51" style:family="text">
      <style:text-properties fo:color="#000000" style:text-underline-style="none" fo:background-color="#ffffff" style:font-name-asian="Calibri" style:language-asian="ar" style:country-asian="SA" style:language-complex="ar" style:country-complex="SA"/>
    </style:style>
    <style:style style:name="T52" style:family="text">
      <style:text-properties fo:color="#000000" style:font-name-asian="Times New Roman" style:font-size-asian="14pt" style:language-asian="ru" style:country-asian="RU" style:font-size-complex="14pt"/>
    </style:style>
    <style:style style:name="T53" style:family="text">
      <style:text-properties fo:color="#000000" style:language-asian="ru" style:country-asian="RU" style:language-complex="ar" style:country-complex="SA"/>
    </style:style>
    <style:style style:name="T54" style:family="text">
      <style:text-properties fo:color="#000000" fo:background-color="#ffffff" style:language-asian="ru" style:country-asian="RU" style:language-complex="ar" style:country-complex="SA"/>
    </style:style>
    <style:style style:name="T55" style:family="text">
      <style:text-properties fo:color="#000000" fo:language="ru" fo:country="RU" style:text-underline-style="none" style:letter-kerning="true" fo:background-color="#ffffff" style:font-name-asian="Calibri" style:language-asian="ar" style:country-asian="SA" style:language-complex="ar" style:country-complex="SA"/>
    </style:style>
    <style:style style:name="T56" style:family="text">
      <style:text-properties fo:color="#000000" fo:font-size="9pt" style:font-size-asian="9pt" style:language-asian="ru" style:country-asian="RU" style:font-name-complex="Times New Roman" style:font-size-complex="9pt" style:language-complex="ar" style:country-complex="SA"/>
    </style:style>
    <style:style style:name="T57" style:family="text">
      <style:text-properties fo:language="ru" fo:country="RU"/>
    </style:style>
    <style:style style:name="T58" style:family="text">
      <style:text-properties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59" style:family="text">
      <style:text-properties fo:language="ru" fo:country="RU" style:text-underline-style="none"/>
    </style:style>
    <style:style style:name="T60" style:family="text">
      <style:text-properties fo:language="ru" fo:country="RU" style:text-underline-style="none" style:language-asian="ar" style:country-asian="SA"/>
    </style:style>
    <style:style style:name="T61" style:family="text">
      <style:text-properties fo:language="ru" fo:country="RU" style:text-underline-style="none" style:letter-kerning="true" style:font-name-asian="Lucida Sans Unicode" style:language-asian="ru" style:country-asian="RU" style:font-weight-complex="bold"/>
    </style:style>
    <style:style style:name="T62" style:family="text">
      <style:text-properties fo:language="ru" fo:country="RU" style:font-weight-complex="bold"/>
    </style:style>
    <style:style style:name="T63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64" style:family="text">
      <style:text-properties style:font-name="Times New Roman" style:text-underline-style="none" style:language-asian="ru" style:country-asian="RU" style:font-name-complex="Times New Roman" style:language-complex="ar" style:country-complex="SA"/>
    </style:style>
    <style:style style:name="T65" style:family="text">
      <style:text-properties style:font-name="Times New Roman" style:text-underline-style="none" fo:font-weight="normal" style:font-weight-asian="normal" style:font-weight-complex="normal"/>
    </style:style>
    <style:style style:name="T66" style:family="text">
      <style:text-properties style:font-name="Times New Roman" fo:font-size="14pt" fo:font-weight="normal" style:font-name-asian="SimSun" style:font-size-asian="14pt" style:font-weight-asian="normal" style:font-name-complex="Times New Roman" style:font-size-complex="14pt" style:font-weight-complex="normal"/>
    </style:style>
    <style:style style:name="T67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68" style:family="text">
      <style:text-properties fo:color="#ff0000" style:text-underline-style="none" style:font-name-asian="Lucida Sans Unicode" style:language-asian="ru" style:country-asian="RU" style:language-complex="ar" style:country-complex="SA"/>
    </style:style>
    <style:style style:name="T69" style:family="text">
      <style:text-properties style:font-name-asian="Calibri" style:language-asian="ar" style:country-asian="SA" style:language-complex="ar" style:country-complex="SA"/>
    </style:style>
    <style:style style:name="T70" style:family="text">
      <style:text-properties style:font-name-asian="Calibri" style:language-asian="ar" style:country-asian="SA" style:font-name-complex="Calibri" style:language-complex="ar" style:country-complex="SA"/>
    </style:style>
    <style:style style:name="T71" style:family="text">
      <style:text-properties style:font-name-asian="Arial" style:language-asian="ar" style:country-asian="SA" style:language-complex="ar" style:country-complex="SA"/>
    </style:style>
    <style:style style:name="T72" style:family="text">
      <style:text-properties style:font-name-asian="Times New Roman" style:language-asian="ar" style:country-asian="SA" style:language-complex="ar" style:country-complex="SA"/>
    </style:style>
    <style:style style:name="T73" style:family="text">
      <style:text-properties style:font-name-asian="Times New Roman" style:language-asian="ru" style:country-asian="RU" style:language-complex="ar" style:country-complex="SA"/>
    </style:style>
    <style:style style:name="T74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5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76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7" style:family="text">
      <style:text-properties style:text-line-through-style="none" style:text-position="0% 100%" fo:font-style="normal" fo:font-weight="normal" style:font-name-asian="Calibri" style:language-asian="ar" style:country-asian="SA" style:font-style-asian="normal" style:font-weight-asian="normal" style:font-style-complex="normal" style:font-weight-complex="normal"/>
    </style:style>
    <style:style style:name="T78" style:family="text">
      <style:text-properties style:text-line-through-style="none" style:text-position="0% 100%" fo:font-style="normal" fo:font-weight="normal" style:font-name-asian="Lucida Sans Unicode" style:language-asian="ru" style:country-asian="RU" style:font-style-asian="normal" style:font-weight-asian="normal" style:font-style-complex="normal" style:font-weight-complex="normal"/>
    </style:style>
    <style:style style:name="T79" style:family="text">
      <style:text-properties fo:background-color="#ffffff" style:font-name-asian="Times New Roman" style:language-asian="ru" style:country-asian="RU" style:language-complex="ar" style:country-complex="SA"/>
    </style:style>
    <style:style style:name="T80" style:family="text">
      <style:text-properties fo:font-weight="normal" fo:background-color="#ffffff" style:font-name-asian="Times New Roman" style:language-asian="ru" style:country-asian="RU" style:font-weight-asian="normal" style:language-complex="ar" style:country-complex="SA" style:font-weight-complex="normal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83" style:family="text">
      <style:text-properties style:font-name-asian="Lucida Sans Unicode" style:language-asian="ru" style:country-asian="RU" style:language-complex="ar" style:country-complex="SA"/>
    </style:style>
    <style:style style:name="T84" style:family="text"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85" style:family="text"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86" style:family="text">
      <style:text-properties style:text-underline-style="none"/>
    </style:style>
    <style:style style:name="T87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8b4083-7559-445c-8120-e3220bdd5234" text:name="BossProviderVariable"/>
      </text:user-field-decls>
      <text:p text:style-name="P39"><text:span text:style-name="Основной_20_текст_20__28_5_29__5f_"><text:span text:style-name="T21"/></text:span></text:p>
      <text:p text:style-name="P28"><text:span text:style-name="Основной_20_текст_20__28_5_29__5f_"><text:span text:style-name="T21"/></text:span></text:p>
      <text:p text:style-name="P28"><text:span text:style-name="Основной_20_текст_20__28_5_29__5f_"><text:span text:style-name="T21"/></text:span></text:p>
      <text:p text:style-name="P28"><text:span text:style-name="Основной_20_текст_20__28_5_29__5f_"><text:span text:style-name="T21"/></text:span></text:p>
      <text:p text:style-name="P28"><text:span text:style-name="Основной_20_текст_20__28_5_29__5f_"><text:span text:style-name="T21">ОПРЕДЕЛЕНИЕ</text:span></text:span></text:p>
      <text:p text:style-name="P29">о возбуждении дела </text:p>
      <text:p text:style-name="P30"><text:span text:style-name="T63">об административном правонарушении </text:span><text:span text:style-name="T64">№ </text:span><text:span text:style-name="T65">4-19.8.1-</text:span><text:span text:style-name="T67">671</text:span><text:span text:style-name="T65">/00-03-14</text:span><text:span text:style-name="T87"> </text:span></text:p>
      <text:p text:style-name="P29"><text:s/>и проведении административного расследования</text:p>
      <text:p text:style-name="P29"/>
      <text:p text:style-name="P33"><text:span text:style-name="T86">«</text:span><text:span text:style-name="T59">30</text:span><text:span text:style-name="T86">» </text:span><text:span text:style-name="T59">октября</text:span><text:span text:style-name="T86"> </text:span>2014 г.<text:tab/> г. Москва</text:p>
      <text:p text:style-name="P34"/>
      <text:p text:style-name="P19"><text:span text:style-name="Основной_20_текст_20__2b__20_Полужирный"><text:span text:style-name="T21">Я,</text:span></text:span><text:span text:style-name="Основной_20_текст_20__2b__20_Полужирный"><text:span text:style-name="T23"> </text:span></text:span><text:span text:style-name="Основной_20_шрифт_20_абзаца"><text:span text:style-name="T24">начальник отдела железнодорожного транспорта Управления контроля транспорта и связи ФАС России <text:s/></text:span></text:span><text:span text:style-name="Основной_20_шрифт_20_абзаца"><text:span text:style-name="T11">Алексеева Анна Андреевна</text:span></text:span><text:span text:style-name="Основной_20_шрифт_20_абзаца"><text:span text:style-name="T25">,</text:span></text:span><text:span text:style-name="Основной_20_шрифт_20_абзаца"><text:span text:style-name="T24"> рассмотрев </text:span></text:span><text:span text:style-name="Основной_20_шрифт_20_абзаца"><text:span text:style-name="T22">акт</text:span></text:span><text:span text:style-name="Основной_20_шрифт_20_абзаца"><text:span text:style-name="T24"> осмотра интернет-сайта от </text:span></text:span><text:span text:style-name="Основной_20_шрифт_20_абзаца"><text:span text:style-name="T11">02.10.2014</text:span></text:span><text:span text:style-name="Основной_20_шрифт_20_абзаца"><text:span text:style-name="T24"> </text:span></text:span><text:span text:style-name="Основной_20_шрифт_20_абзаца"><text:span text:style-name="T12">Открытого акционерного общества </text:span></text:span><text:span text:style-name="Основной_20_шрифт_20_абзаца"><text:span text:style-name="T13">«</text:span></text:span><text:span text:style-name="Основной_20_шрифт_20_абзаца"><text:span text:style-name="T12">Акционерная компания </text:span></text:span><text:span text:style-name="Основной_20_шрифт_20_абзаца"><text:span text:style-name="T13">«</text:span></text:span><text:span text:style-name="Основной_20_шрифт_20_абзаца"><text:span text:style-name="T12">Железные дороги Якутии</text:span></text:span><text:span text:style-name="Основной_20_шрифт_20_абзаца"><text:span text:style-name="T13">»</text:span></text:span><text:span text:style-name="Основной_20_шрифт_20_абзаца"><text:span text:style-name="T12"> (далее — ОАО «АК«ЖД «Якутии») (юридический адрес: </text:span></text:span><text:span text:style-name="Основной_20_текст_20__28_5_29__5f_"><text:span text:style-name="T8">678900</text:span></text:span><text:span text:style-name="Основной_20_шрифт_20_абзаца"><text:span text:style-name="T14">, </text:span></text:span><text:span text:style-name="Основной_20_текст_20__28_5_29__5f_"><text:span text:style-name="T9">Республика САХА (Якутия), </text:span></text:span><text:span text:style-name="Основной_20_шрифт_20_абзаца"><text:span text:style-name="T10">г. Алдан, </text:span></text:span><text:span text:style-name="Основной_20_шрифт_20_абзаца"><text:span text:style-name="T14"><text:s/></text:span></text:span><text:span text:style-name="Основной_20_шрифт_20_абзаца"><text:span text:style-name="T13">ул. Маяковского, 14</text:span></text:span><text:span text:style-name="Основной_20_шрифт_20_абзаца"><text:span text:style-name="T12">, дата регистрации в качестве юридического лица: </text:span></text:span><text:span text:style-name="Основной_20_шрифт_20_абзаца"><text:span text:style-name="T27">02</text:span></text:span><text:span text:style-name="Основной_20_шрифт_20_абзаца"><text:span text:style-name="T16"> </text:span></text:span><text:span text:style-name="Основной_20_шрифт_20_абзаца"><text:span text:style-name="T17">октября 1995 года</text:span></text:span><text:span text:style-name="Основной_20_шрифт_20_абзаца"><text:span text:style-name="T12">, ОГРН 1021401044500 , ИНН 1435073060 , КПП 144950001 )</text:span></text:span><text:span text:style-name="Основной_20_шрифт_20_абзаца"><text:span text:style-name="T15">,</text:span></text:span></text:p>
      <text:p text:style-name="P17"/>
      <text:p text:style-name="P18"><text:span text:style-name="Основной_20_текст_20__28_5_29__5f_"><text:span text:style-name="T21">УСТАНОВИЛА:</text:span></text:span></text:p>
      <text:p text:style-name="P17"/>
      <text:p text:style-name="P7"><text:span text:style-name="Основной_20_шрифт_20_абзаца"><text:span text:style-name="T29">В рамках осуществления государственного контроля за соблюдением стандартов раскрытия информации субъектами естественных монополий в сфере железнодорожных перевозок, </text:span></text:span><text:span text:style-name="Основной_20_шрифт_20_абзаца"><text:span text:style-name="T30">утвержденными постановлением Правительства Российской Федерации </text:span></text:span><text:span text:style-name="Основной_20_шрифт_20_абзаца"><text:span text:style-name="T32">от 27.11.2010 № 939 «О стандартах раскрытия информации субъектами естественных монополий в сфере железнодорожных перевозок»</text:span></text:span><text:span text:style-name="Основной_20_шрифт_20_абзаца"><text:span text:style-name="T30"> (далее - Стандарты, утвержденные постановлением Правительства Российской Федерации № 939)</text:span></text:span><text:span text:style-name="Основной_20_шрифт_20_абзаца"><text:span text:style-name="T29"> сотрудниками </text:span></text:span><text:span text:style-name="Основной_20_шрифт_20_абзаца"><text:span text:style-name="T29">ФАС России проведен осмотр официального сайта ОАО «АК«ЖД «Якутии» в <text:s text:c="3"/></text:span></text:span><text:span text:style-name="Основной_20_шрифт_20_абзаца"><text:span text:style-name="T29">информационно-телекоммуникационной сети Интернет (далее — интернет-сайт).</text:span></text:span></text:p>
      <text:p text:style-name="P15"><text:span text:style-name="Основной_20_шрифт_20_абзаца"><text:span text:style-name="T39">По результатам проведенного осмотра интернет-сайта <text:s text:c="39"/>ОАО «АК«ЖД «Якутии», <text:s/>ФАС России установлено и отражено в акте осмотра сайта от 02.10.2014, что информация, подлежащая раскрытию в соответствии с положениями </text:span></text:span><text:span text:style-name="Основной_20_шрифт_20_абзаца"><text:span text:style-name="T40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39">, не раскрыта.</text:span></text:span></text:p>
      <text:p text:style-name="P7"><text:span text:style-name="Основной_20_шрифт_20_абзаца"><text:span text:style-name="T39">Приказом ФСТ России от 15.10.2004 № 122-т «О включении организаций в Реестр субъектов естественных монополий, в отношении которых осуществляется государственное регулирование и контроль» ОАО «АК«ЖД «Якутии»</text:span></text:span><text:span text:style-name="T39"> </text:span><text:span text:style-name="T40">включено в Реестр субъектов естественных монополий на транспорте, в раздел </text:span><text:span text:style-name="T41">I</text:span><text:span text:style-name="T40"> «Железнодорожные перевозки».</text:span></text:p>
      <text:p text:style-name="P10"><text:soft-page-break/><text:span text:style-name="T69">В соответствии с постановлением Правительства Российской Федерации от 27.11.2010 № 939 «</text:span><text:span text:style-name="T71">О стандартах раскрытия информации субъектами естественных монополий в сфере железнодорожных перевозок»</text:span><text:span text:style-name="T69"> и на основании Положения о Федеральной антимонопольной службе, утвержденного постановлением Правительства Российской Федерации от 30.06.2004 № 331, </text:span><text:span text:style-name="T72">приказом ФАС России от</text:span><text:span text:style-name="T69"> 12.04.2011 № 263 (далее – Приказ ФАС России № 263) утверждены формы</text:span><text:span text:style-name="T72">,</text:span><text:span text:style-name="T70"> </text:span><text:span text:style-name="T69">сроки и периодичность раскрытия информации субъектами естественных монополий в сфере железнодорожных перевозок, в том числе в сфере предоставления услуг по использованию инфраструктуры железнодорожного транспорта общего пользования</text:span><text:span text:style-name="T72">.</text:span></text:p>
      <text:p text:style-name="P10"><text:span text:style-name="T72">Приказ ФАС России № 263 </text:span><text:span text:style-name="T69">зарегистрирован в Минюсте России 07.07.2011 № 21283, опубликован в Российской газете 10.08.2011.</text:span></text:p>
      <text:p text:style-name="P13"><text:span text:style-name="T74">27.06.2014 вступил в силу приказ </text:span><text:span text:style-name="T75">ФАС России от 13.03.2014 № 158/14</text:span><text:span text:style-name="T74">, зарегистрированный в Минюсте России 16.04.2014 № 31997, и опубликованный в Российской газете № 131 от </text:span><text:span text:style-name="T76">16.06.2014.</text:span></text:p>
      <text:p text:style-name="P14"><text:span text:style-name="apple-style-span"><text:span text:style-name="T1">В соответствии с подпунктом «б» пункта 2 </text:span></text:span><text:span text:style-name="apple-style-span"><text:span text:style-name="T3">Правил осуществления контроля за соблюдением субъектами естественных монополий стандартов раскрытия информации, утвержденных</text:span></text:span><text:span text:style-name="apple-style-span"><text:span text:style-name="T1"> постановлением Правительства Российской Федерации </text:span></text:span><text:span text:style-name="T3">от 28.09.2010 № 764 <text:s/>(далее -</text:span><text:span text:style-name="apple-style-span"><text:span text:style-name="T1"> </text:span></text:span><text:span text:style-name="T1">Правила, утвержденные п</text:span><text:span text:style-name="apple-style-span"><text:span text:style-name="T1">остановлением Правительства Российской Федерации</text:span></text:span><text:span text:style-name="T1"> № 764</text:span><text:span text:style-name="T3">), <text:s/>Федеральной антимонопольной службой осуществляется контроль по вопросам соблюдения антимонопольного законодательства Российской Федерации и законодательства Российской Федерации о естественных монополиях в пределах установленных полномочий антимонопольного органа.</text:span></text:p>
      <text:p text:style-name="P14"><text:span text:style-name="T3">Пунктом 4 </text:span><text:span text:style-name="T1">Правил, утвержденных П</text:span><text:span text:style-name="apple-style-span"><text:span text:style-name="T4">остановлением Правительства Российской Федерации</text:span></text:span><text:span text:style-name="T1"> <text:s/>№ 764, </text:span><text:span text:style-name="T3">установлено, что контроль осуществляется в отношении:</text:span></text:p>
      <text:p text:style-name="P11">а) факта раскрытия информации;</text:p>
      <text:p text:style-name="P11">б) источника опубликования информации, избранного субъектом регулирования;</text:p>
      <text:p text:style-name="P11">в) сроков и периодичности раскрытия информации;</text:p>
      <text:p text:style-name="P11">г) полноты раскрытия информации;</text:p>
      <text:p text:style-name="P11">д) порядка уведомления органа по контролю об источниках опубликования информации;</text:p>
      <text:p text:style-name="P11">е) форм предоставления информации и соблюдения правил заполнения этих форм;</text:p>
      <text:p text:style-name="P11">ж) достоверности раскрытой информации;</text:p>
      <text:p text:style-name="P11">з) порядка раскрытия информации по письменным запросам потребителей товаров и услуг субъектов регулирования, в том числе регистрации письменных запросов, своевременности и полноты их рассмотрения, а также уведомления о результатах их рассмотрения.</text:p>
      <text:p text:style-name="P12">В соответствии с <text:s/>пунктом 2 Стандартов, утвержденных постановлением <text:soft-page-break/>Правительства Российской Федерации № 939, информация раскрывается субъектами естественных монополий путем опубликования <text:s/>на официальном сайте субъекта естественной монополии в сети Интернет и (или) на ином сайте официальном сайте, определяемом Правительством Российской Федерации <text:s/>(далее — официальный сайт), опубликования в официальных печатных средствах массовой информации, которые распространяются в субъектах Российской Федерации, на территории которых субъекты естественных монополий оказывают регулируемые услуги в сфере железнодорожных перевозок (далее — официальные печатные издания).</text:p>
      <text:p text:style-name="P8"><text:span text:style-name="Основной_20_шрифт_20_абзаца"><text:span text:style-name="T35">Согласно пункту 7 </text:span></text:span><text:span text:style-name="Основной_20_шрифт_20_абзаца"><text:span text:style-name="T37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36"> </text:span></text:span><text:span text:style-name="apple-style-span"><text:span text:style-name="T35">субъекты естественных монополий в течение 5 рабочих дней со дня опубликования информации о регулируемой деятельности субъектов естественной монополии сообщают об этом (с указанием официальных печатных изданий и (или) адреса официального сайта) федеральным органам исполнительной власти, уполномоченным осуществлять контроль за соблюдением стандартов раскрытия информации.</text:span></text:span></text:p>
      <text:p text:style-name="P10"><text:span text:style-name="T73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<text:line-break/>«О естественных монополиях», постановлением Правительства Российской Федерации от 28.09.2010 № 764  и на основании Стандартов, утвержденных постановлением Правительства Российской Федерации № 939, выявил </text:span><text:span text:style-name="T79">02</text:span><text:span text:style-name="T80">.10.2014</text:span><text:span text:style-name="T73"> отсутствие информации подлежащей раскрытию субъектом естественной монополии </text:span><text:span text:style-name="T82">за отчетный период 2014 года</text:span><text:span text:style-name="T73">, </text:span><text:span text:style-name="T82">в соответствии с формой 9г-11</text:span><text:span text:style-name="T73"> Приложения № 1 к Приказу ФАС России № 263 на официальном сайте </text:span><text:span text:style-name="T83">ОАО «АК«ЖД «Якутии»</text:span><text:span text:style-name="T73">.</text:span></text:p>
      <text:p text:style-name="P14"><text:span text:style-name="T5">П</text:span><text:span text:style-name="T3">унктом 6 </text:span><text:span text:style-name="T1">Правил, утвержденных п</text:span><text:span text:style-name="apple-style-span"><text:span text:style-name="T1">остановлением Правительства </text:span></text:span><text:span text:style-name="apple-style-span"><text:span text:style-name="T1">Российской Федерации</text:span></text:span><text:span text:style-name="T1"> № 764 </text:span><text:span text:style-name="T3">установлено, что нарушение установленных </text:span><text:span text:style-name="T3">стандартов раскрытия информации, форм ее предоставления и (или) заполнения, включая сроки и периодичность предоставления информации субъектами регулирования, влечет административную ответственность, предусмотренную Кодексом Российской Федерации об административных правонарушениях (далее – КоАП).</text:span></text:p>
      <text:p text:style-name="P9"><text:span text:style-name="Основной_20_шрифт_20_абзаца"><text:span text:style-name="T77">Таким образом, в соответствии с действующим законодательством </text:span></text:span><text:span text:style-name="Основной_20_шрифт_20_абзаца"><text:span text:style-name="T78">ОАО «АК«ЖД «Якутии» должно было:</text:span></text:span></text:p>
      <text:list xml:id="list6416458884849839246" text:style-name="L1">
        <text:list-item>
          <text:list>
            <text:list-item>
              <text:p text:style-name="P40"><text:span text:style-name="T42">раскрыть информацию </text:span><text:span text:style-name="T44">по, утвержденной Приказом ФАС России № 263, форме</text:span><text:span text:style-name="T42"> </text:span><text:span text:style-name="apple-style-span"><text:span text:style-name="T45">9г-11</text:span></text:span><text:span text:style-name="apple-style-span"><text:span text:style-name="T46"> </text:span></text:span><text:span text:style-name="apple-style-span"><text:span text:style-name="T47">в сети Интернет </text:span></text:span><text:span text:style-name="apple-style-span"><text:span text:style-name="T46">на официальном сайте </text:span></text:span><text:span text:style-name="apple-style-span"><text:span text:style-name="T43">ОАО «АК«ЖД «Якутии»</text:span></text:span><text:span text:style-name="T42"> не </text:span><text:span text:style-name="T48">позднее 27</text:span><text:span text:style-name="T49">.08.2014;</text:span></text:p>
            </text:list-item>
            <text:list-item>
              <text:p text:style-name="P40"><text:span text:style-name="T42">опубликовать <text:s/>информацию, подлежащую раскрытию по утвержденной Приказом ФАС России № 263 </text:span><text:span text:style-name="T44">форме </text:span><text:span text:style-name="apple-style-span"><text:span text:style-name="T45">9г-11</text:span></text:span><text:span text:style-name="apple-style-span"><text:span text:style-name="T42"> </text:span></text:span><text:span text:style-name="apple-style-span"><text:span text:style-name="T47">в средствах массовой </text:span></text:span><text:soft-page-break/><text:span text:style-name="apple-style-span"><text:span text:style-name="T47">информации</text:span></text:span><text:span text:style-name="T68"> </text:span><text:span text:style-name="T42">не позднее 2</text:span><text:span text:style-name="T50">7</text:span><text:span text:style-name="T51">.08.201</text:span><text:span text:style-name="T46">4.</text:span></text:p>
            </text:list-item>
          </text:list>
        </text:list-item>
      </text:list>
      <text:p text:style-name="P14"><text:span text:style-name="Основной_20_шрифт_20_абзаца"><text:span text:style-name="T6">Частью 1 статьи </text:span></text:span><text:span text:style-name="Основной_20_шрифт_20_абзаца"><text:span text:style-name="T7">19.8.1</text:span></text:span><text:span text:style-name="Основной_20_шрифт_20_абзаца"><text:span text:style-name="T6"> КоАП</text:span></text:span><text:span text:style-name="Основной_20_шрифт_20_абзаца"><text:span text:style-name="T7"> установлена ответственность за н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</text:span></text:span><text:span text:style-name="Основной_20_шрифт_20_абзаца"><text:span text:style-name="T2">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.</text:span></text:span></text:p>
      <text:p text:style-name="P25"><text:span text:style-name="Основной_20_шрифт_20_абзаца"><text:span text:style-name="T52"><text:tab/>Таким образом, в действиях </text:span></text:span><text:span text:style-name="Основной_20_шрифт_20_абзаца"><text:span text:style-name="T33">ОАО «АК«ЖД «Якутии»</text:span></text:span><text:span text:style-name="Основной_20_шрифт_20_абзаца"><text:span text:style-name="T52"> содержатся признаки нарушения требований, установленных Стандартами, </text:span></text:span><text:span text:style-name="Основной_20_шрифт_20_абзаца"><text:span text:style-name="T31">утвержденными постановлением Правительства Российской Федерации № 939,</text:span></text:span><text:span text:style-name="Основной_20_шрифт_20_абзаца"><text:span text:style-name="T52"> ответственность за которые предусмотрена статьей 19.8.1 КоАП.</text:span></text:span></text:p>
      <text:p text:style-name="P21">Указанные материалы и данные являются достаточными для возбуждения дела <text:span text:style-name="T57">об административном правонарушении</text:span>.</text:p>
      <text:p text:style-name="P21">Руководствуясь статьями 28.1, 28.7 <text:span text:style-name="T60">КоАП</text:span>,</text:p>
      <text:p text:style-name="P41"><text:span text:style-name="Заголовок_20__2116_1_5f_"><text:span text:style-name="T21"/></text:span></text:p>
      <text:p text:style-name="P41"><text:bookmark-start text:name="bookmark0"/><text:span text:style-name="Заголовок_20__2116_1_5f_"><text:span text:style-name="T21">ОПРЕДЕЛИЛА:</text:span></text:span></text:p>
      <text:p text:style-name="P42"/>
      <text:list xml:id="list1204694510018544270" text:style-name="RTF_5f_Num_20_2">
        <text:list-item text:start-value="1">
          <text:p text:style-name="P43"><text:bookmark-end text:name="bookmark0"/><text:span text:style-name="T53"><text:s/>Возбудить в отношении ОАО «АК«ЖД «Якутии» дело об административном правонарушении </text:span><text:span text:style-name="T54">по признакам нарушения </text:span><text:span text:style-name="T55">установленных стандартов раскрытия информации, форм ее предоставления и (или) заполнения, включая сроки и периодичность </text:span><text:span text:style-name="T54">предоставления инфор</text:span><text:span text:style-name="T38">мации, <text:s/>утвержденных постановлением Правительства Российской Федерации от </text:span><text:span text:style-name="T38">27.11.2010 № 939, о</text:span><text:span text:style-name="T34">тветственность за которое <text:s/>предусмотрена частью 1 статьи </text:span><text:span text:style-name="T34">19.8.1. КоАП.</text:span></text:p>
        </text:list-item>
        <text:list-item>
          <text:p text:style-name="P44"><text:s/>Провести административное расследование.</text:p>
        </text:list-item>
        <text:list-item>
          <text:p text:style-name="P44"><text:s/>В соответствии со статьей 26.10 КоАП ОАО «АК«ЖД «Якутии» надлежит в трехдневный срок со дня получения настоящего определения представить в ФАС России надлежащим образом заверенные документы и сведения:</text:p>
          <text:list>
            <text:list-item>
              <text:list>
                <text:list-item>
                  <text:list>
                    <text:list-header>
                      <text:p text:style-name="P36"><text:span text:style-name="T57"><text:tab/>3.1. Сведения о должностных лицах ОАО «АК«ЖД «Якутии», в полномочия которых входит в 2014 году соблюдение </text:span><text:span text:style-name="T62">ОАО «АК«ЖД «Якутии» требований стандартов раскрытия информации</text:span><text:span text:style-name="T61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6"><text:span text:style-name="T61">3.2. </text:span><text:span text:style-name="T57">Копии приказов о назначении указанных в пункте 3.1. настоящего определения должностных лиц ОАО «АК«ЖД «Якутии» на должности. </text:span></text:p>
      <text:p text:style-name="P23"><text:soft-page-break/><text:span text:style-name="T84">3.3 Паспортные данные (копии паспортных страниц с данными о дате рождения и регистрации по месту жительства) указанных в пункте 3.1 настоящего определения должностных лиц</text:span><text:span text:style-name="T85">.</text:span></text:p>
      <text:list xml:id="list9020738056532523884" text:style-name="L2">
        <text:list-item>
          <text:list>
            <text:list-item>
              <text:p text:style-name="P37">Письменные пояснения ОАО «АК«ЖД «Якутии» о причинах отсутствия информации, подлежащей раскрытию на Интернет-сайте ОАО «АК«ЖД «Якутии».</text:p>
            </text:list-item>
          </text:list>
        </text:list-item>
      </text:list>
      <text:p text:style-name="P20"><text:span text:style-name="Основной_20_шрифт_20_абзаца"><text:span text:style-name="T24">4. Законному представителю ОАО «АК«ЖД «Якутии» явиться </text:span></text:span><text:span text:style-name="Основной_20_шрифт_20_абзаца"><text:span text:style-name="T28">26</text:span></text:span><text:span text:style-name="Основной_20_шрифт_20_абзаца"><text:span text:style-name="T18">.11.2014<text:line-break/>в 14 часов 15 минут</text:span></text:span><text:span text:style-name="Основной_20_шрифт_20_абзаца"><text:span text:style-name="T24"> по адресу: </text:span></text:span><text:span text:style-name="Основной_20_шрифт_20_абзаца"><text:span text:style-name="T11">125993,</text:span></text:span><text:span text:style-name="Основной_20_шрифт_20_абзаца"><text:span text:style-name="T24"> г. Москва, ул. Садовая-Кудринская,<text:line-break/>д. 11, этаж 3, каб. 332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25">№</text:span></text:span><text:span text:style-name="Основной_20_шрифт_20_абзаца"><text:span text:style-name="T26"> 4-19.8.1-</text:span></text:span><text:span text:style-name="Основной_20_шрифт_20_абзаца"><text:span text:style-name="T19">671</text:span></text:span><text:span text:style-name="Основной_20_шрифт_20_абзаца"><text:span text:style-name="T26">/00-03-14</text:span></text:span><text:span text:style-name="Основной_20_шрифт_20_абзаца"><text:span text:style-name="T22">,</text:span></text:span><text:span text:style-name="Основной_20_шрифт_20_абзаца"><text:span text:style-name="T24"> со всеми правами, предусмотренными статьей 25.5 КоАП.</text:span></text:span></text:p>
      <text:p text:style-name="P22">Неявка в указанный срок будет расценена как отказ от подписания <text:span text:style-name="T81">протокола</text:span>.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<text:span text:style-name="Основной_20_текст_20__28_5_29__5f_"><text:span text:style-name="T6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35"/>
      <text:p text:style-name="P38"><text:span text:style-name="Основной_20_шрифт_20_абзаца"><text:span text:style-name="T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AB58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_20__28_5_29_" style:display-name="Îñíîâíîé òåêñò (5)" style:family="paragraph" style:parent-style-name="Standard">
      <style:paragraph-properties fo:line-height="0.568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Çàãîëîâîê_20__b9_1" style:display-name="Çàãîëîâîê ¹1" style:family="paragraph" style:parent-style-name="Standard" style:default-outline-level="1" style:list-style-name="">
      <style:paragraph-properties fo:margin-top="0.529cm" fo:margin-bottom="0.741cm" style:line-height-at-least="0.423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3.5pt" style:text-underline-style="none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apple-style-span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Заголовок_20__2116_1_5f_" style:display-name="Заголовок №1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8EAB58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5:38:32.92</meta:creation-date>
    <dc:date>2014-10-30T19:54:53.54</dc:date>
    <meta:editing-duration>PT1M26S</meta:editing-duration>
    <meta:editing-cycles>1</meta:editing-cycles>
    <meta:generator>OpenOffice.org/3.4.1$Win32 OpenOffice.org_project/341m1$Build-9593</meta:generator>
    <meta:print-date>2014-10-30T10:26:15.45</meta:print-date>
    <meta:document-statistic meta:table-count="0" meta:image-count="1" meta:object-count="0" meta:page-count="5" meta:paragraph-count="49" meta:word-count="1256" meta:character-count="10425"/>
    <meta:user-defined meta:name="Поле 1"/>
    <meta:user-defined meta:name="Поле 2"/>
    <meta:user-defined meta:name="Поле 3"/>
    <meta:user-defined meta:name="Поле 4"/>
  </office:meta>
</office:document-meta>
</file>