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90C0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fo:font-size="14pt" fo:font-weight="bold" style:font-weight-asian="bold" style:font-weight-complex="bold"/>
    </style:style>
    <style:style style:name="P14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406e70-bf24-4019-a2e8-6e8b23b8015a" text:name="BossProviderVariable"/>
      </text:user-field-decls>
      <text:p text:style-name="P13"/>
      <text:p text:style-name="P3"/>
      <text:p text:style-name="P3"/>
      <text:p text:style-name="P3"/>
      <text:p text:style-name="P3">РЕШЕНИЕ</text:p>
      <text:p text:style-name="P4">по результатам рассмотрения ходатайства</text:p>
      <text:p text:style-name="P5"/>
      <text:p text:style-name="P6"><text:span text:style-name="T1"><text:s text:c="5"/>В соответствии со статьями 28 и 33 Федерального закона от 26.07.2006 <text:s text:c="17"/>№ 135-ФЗ «О защите конкуренции»</text:span><text:span text:style-name="T3"> Федеральная антимонопольная служба рассмотрела ходатайство о приобретении </text:span><text:span text:style-name="T1">ООО «ТМФ РУС» </text:span><text:span text:style-name="T3">(место нахождения: </text:span><text:span text:style-name="T1">Российская Федерация, 125171, г. Москва, Ленинградское шоссе, д. 16А, стр. 1, эт. 8, </text:span><text:span text:style-name="T3">основной вид деятельности — </text:span><text:span text:style-name="T1">вспомогательная деятельность в сфере финансового посредничества</text:span><text:span text:style-name="T3">) прав, позволяющих осуществлять функции единоличного исполнительного органа <text:s text:c="33"/>ОО</text:span><text:span text:style-name="T1">О «</text:span><text:span text:style-name="T2">СФО Европа 14-1А</text:span><text:span text:style-name="T1">»</text:span> <text:span text:style-name="T3">(место нахождения: </text:span><text:span text:style-name="T1">Российская Федерация, 125171, г. Москва, Ленинградское шоссе, д. 16А, стр. 1, эт. 8</text:span><text:span text:style-name="T3">; основной вид деятельности — </text:span><text:span text:style-name="T4">приобретение имущественных прав требования исполнения должниками уплаты денежных средств по кредитным договорам, обеспеченным залогом автомобиля, включая права, которые возникнут в будущем из существующих или будущих обязательств, приобретение иного имущества, связанного с приобретаемыми денежными требованиями, и осуществление эмиссии облигаций, обеспеченных залогом денежных требований</text:span><text:span text:style-name="T3">), и пр</text:span><text:span text:style-name="T5">иняла решение об удовлетворении данного ходатайства.</text:span></text:p>
      <text:p text:style-name="P7"/>
      <text:p text:style-name="P7"/>
      <text:p text:style-name="P7"/>
      <text:p text:style-name="P8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90C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1F90C0D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"><draw:image xlink:href="Pictures/10000201000000780000001A1F90C0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3:28:18.30</meta:creation-date>
    <dc:date>2014-10-30T19:58:11.82</dc:date>
    <meta:editing-duration>PT1M6S</meta:editing-duration>
    <meta:editing-cycles>1</meta:editing-cycles>
    <meta:generator>OpenOffice.org/3.4.1$Win32 OpenOffice.org_project/341m1$Build-9593</meta:generator>
    <meta:print-date>2014-10-29T13:34:10.86</meta:print-date>
    <meta:document-statistic meta:table-count="0" meta:image-count="2" meta:object-count="0" meta:page-count="1" meta:paragraph-count="5" meta:word-count="135" meta:character-count="1223"/>
    <meta:user-defined meta:name="Поле 1"/>
    <meta:user-defined meta:name="Поле 2"/>
    <meta:user-defined meta:name="Поле 3"/>
    <meta:user-defined meta:name="Поле 4"/>
  </office:meta>
</office:document-meta>
</file>