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2C45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6%" fo:text-indent="9.5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line-height="106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line-height="106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8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6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6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6%" fo:text-align="justify" style:justify-single-word="false"/>
    </style:style>
    <style:style style:name="P16" style:family="paragraph" style:parent-style-name="Text_20_body">
      <style:paragraph-properties fo:margin-top="0.101cm" fo:margin-bottom="0.101cm" fo:line-height="106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6%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6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f488d7-b06b-432f-b4ae-d6224d46f5e9" text:name="BossProviderVariable"/>
      </text:user-field-decls>
      <text:p text:style-name="P17"/>
      <text:p text:style-name="P8">РЕШЕНИЕ</text:p>
      <text:p text:style-name="P11">о рассмотрении жалобы на постановление о наложении штрафа от 08.04.2014 по делу об административном правонарушении № 402/03</text:p>
      <text:p text:style-name="P11"> </text:p>
      <text:p text:style-name="P10">«20» октября 2014                                                                                          г. Москва</text:p>
      <text:p text:style-name="P10"> </text:p>
      <text:p text:style-name="P12"><text:tab/>Я, начальник Управления контроля размещения государственного заказа Федеральной антимонопольной службы Демидова Т.П., рассмотрев жалобу Овчинниковой Ларисы Георгиевны &lt;...&gt; на постановление о наложении штрафа от 08.04.2014 по делу об административном правонарушении № 402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6">УСТАНОВИЛА: </text:p>
      <text:p text:style-name="P12"><text:tab/>Постановлением заместителя руководителя Управления Федеральной антимонопольной службы по Ростовской области Благодаревым М.А. от 08.04.2014 по делу об административном правонарушении № 402/03 <text:span text:style-name="T16">Овчинникова Л.Г.</text:span> признана виновной в совершении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14 958,75 рублей за <text:span text:style-name="T19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.</text:span></text:p>
      <text:p text:style-name="P12"><text:tab/>Овчинникова Лариса Георгиевна, не согласившись с данным постановлением, обжаловала его в вышестоящий орган.</text:p>
      <text:p text:style-name="P12"><text:tab/>В жалобе Овчинникова Л.Г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12"><text:tab/>Мотивируя жалобу, Овчинникова Л.Г. ссылается на то, что, по ее мнению, <text:s/>указание в котировочной заявке наименования предлагаемого к поставке товара является достаточным и исключает необходимость указания характеристик товара.</text:p>
      <text:p text:style-name="P13"><text:tab/>Рассмотрение жалобы состоялось 20.10.2014 в 11:20 по адресу: 123995, Москва, ул. Садовая Кудринская, д. 11, каб. 246-2.</text:p>
      <text:p text:style-name="P13"><text:tab/>На рассмотрение жалобы на постановление о наложении штрафа <text:soft-page-break/>от 08.04.2014 по делу об административном правонарушении № 402/03 Овчинникова Л.Г. не явилась, о времени и месте рассмотрения уведомлена надлежащим образом. В материалах дела имеется доказательство ее надлежащего уведомления.</text:p>
      <text:p text:style-name="P13"><text:tab/>Ходатайств, препятствующих рассмотрению жалобы, не поступало.</text:p>
      <text:p text:style-name="P14"><text:span text:style-name="T25"><text:tab/></text:span><text:span text:style-name="T3">Из материалов дела следует, что 12.11.2013 Южным таможенным управлением (далее — Заказчик) размещено извещение о проведении запроса котировок на п</text:span><text:span text:style-name="T1">оставку расходных материалов для принтеров, находящихся на гарантийном обслуживании и эксплуатируемых в аппарате Южного таможенного управления </text:span><text:span text:style-name="T3"><text:s/>(извещение 0158100019713000107) (далее – Запрос котировок). </text:span></text:p>
      <text:p text:style-name="P12"><text:span text:style-name="T1"><text:tab/>Согласно части 1 статьи 4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к</text:span><text:span text:style-name="T7">отировочная комиссия в течение одного рабочего дня, следующего за днем окончания срока подачи котировочных заявок, рассматривает котировочные заявки на соответствие их требованиям, установленным в извещении о проведении запроса котировок, и оценивает котировочные заявки. </text:span></text:p>
      <text:p text:style-name="P12"><text:span text:style-name="T7"><text:tab/></text:span><text:span text:style-name="T8">Согласно протоколу заседания комиссии Заказчика по размещению заказов на поставки товаров, выполнение работ, оказание услуг (далее — </text:span><text:span text:style-name="T8">Комиссия) от 26.11.2013 № 162/</text:span><text:span text:style-name="T9">0158100019713000107-П (далее — Протокол) </text:span><text:span text:style-name="T9">котировочная заявка ИП Заяц О.Н. признана соответствующей требованиям, установленным в извещении о проведении Запроса котировок. </text:span></text:p>
      <text:p text:style-name="P15"><text:span text:style-name="T5"><text:tab/>Согласно Запросу котировок, к поставке требуются к</text:span><text:span text:style-name="T10">артридж</text:span><text:span text:style-name="T6"> </text:span><text:span text:style-name="T12">HP LaserJet CE278A Black Print Cartridge </text:span><text:span text:style-name="T10">для</text:span><text:span text:style-name="T6"> </text:span><text:span text:style-name="T10">МФУ</text:span><text:span text:style-name="T6"> </text:span><text:span text:style-name="T12">HP LaserJet Pro M 1536dnf RU</text:span><text:span text:style-name="T6"> </text:span><text:span text:style-name="T5">в количестве 12 штук, обладающий следующими характеристиками: печать – черно-белая, ресурс печати при 5% заполнении листа - 2 100 страниц; к</text:span><text:span text:style-name="T11">артридж Ricoh SP 300 для принтера Ricoh Aficio SP 300DN</text:span><text:span text:style-name="T5"> в количестве 100 штук с характеристиками: печать – черно-белая, ресурс печати при 5% заполнении листа - 1 500 страниц. </text:span></text:p>
      <text:p text:style-name="P15"><text:span text:style-name="T5"><text:tab/></text:span><text:span text:style-name="T4">В соответствии с пунктом 3 статьи 44 Закона о размещении заказов котировочная заявка должна содержать, в том числе, наименование и характеристики поставляемых товаров в случае проведения запроса котировок цен товаров, на поставку которых размещается заказ.</text:span></text:p>
      <text:p text:style-name="P12"><text:span text:style-name="T9"><text:tab/>В котировочной заявке ИП Заяц О.Н. К поставке предлагались следующие товары: картридж </text:span><text:span text:style-name="T12">HP LaserJet CE278A Black Print Cartridge </text:span><text:span text:style-name="T10">для</text:span><text:span text:style-name="T9"> </text:span><text:span text:style-name="T10">МФУ</text:span><text:span text:style-name="T9"> </text:span><text:span text:style-name="T12">HP LaserJet Pro M1536dnf RU</text:span><text:span text:style-name="T9"> в количестве 12 штук; к</text:span><text:span text:style-name="T10">артридж Ricoh SP 300 для принтера Ricoh Aficio SP 300DN в количистве 100 штук. </text:span></text:p>
      <text:p text:style-name="P12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<text:soft-page-break/>(далее — Закон о контрактной системе) содержит аналогичное положение в пункте 3 части 3 статьи 73 Закона о контрактной системе.</text:p>
      <text:p text:style-name="P12"><text:tab/>Должностное лицо, вынесшее оспариваемое постановление, пришло к выводу, что котировочная заявка ИП Заяц О.Н. характеристик поставляемых товаров не содержит, что не соответствует <text:span text:style-name="T7">пункту 3 статьи 44 Закона о размещении заказов. Ответственность за 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 предусмотрена частью 6 статьи 7.30 КоАП (в редакции, действовавшей на момент размещения Запроса котировок). В редакции КоАП, действующей в настоящее время, часть </text:span><text:span text:style-name="T15">6</text:span><text:span text:style-name="T7"> статьи 7.30 также предусматривает ответственность за данное правонарушение: </text:span><text:span text:style-name="T8">п</text:span><text:span text:style-name="T7">ризнание заявки на участие в запросе котировок соответствующей требованиям извещения о проведении запроса котировок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.</text:span></text:p>
      <text:p text:style-name="P12"><text:span text:style-name="T23"><text:tab/>На основании изложенного, должностное лицо, вынесшее обжалуемое </text:span><text:span text:style-name="T23">постановление, пришло к выводу, что в действиях</text:span> Овчинниковой Л.Г., согласно Протоколу проголосовавшей за допуск к участию в <text:span text:style-name="T22">Запросе котировок</text:span> котировочной заявки ИП Заяц О.Н.<text:span text:style-name="T21">, содержится </text:span>нарушение пункта 3 статьи 44 Закона о размещении заказов.</text:p>
      <text:p text:style-name="P12"><text:tab/>Указанные обстоятельства послужили основанием для вынесения обжалуемого постановления, согласно которому Овчинникова Л.Г. признана виновной в совершении правонарушения, ответственность за совершение которого предусмотрена частью 6 статьи 7.30 КоАП (в редакции, действовавшей на момент совершения правонарушения).</text:p>
      <text:p text:style-name="P12"><text:tab/>Вместе с тем, должностное лицо вышестоящего органа, изучив доводы жалобы Овчинниковой Л.Г. на постановление о наложении штрафа от 08.04.2014 № 402/03 и материалы дела об административном правонарушении № 402/03, приходит к следующим выводам. </text:p>
      <text:p text:style-name="P12"><text:tab/>В соответствии в пунктом 3 статьи 44 Закона о размещении заказов в котировочной заявке необходимо указывать наименование и характеристики товара, позволяющие идентифицировать предлагаемый к поставке товар и определить его соответствие требованиям извещения о проведении запроса котировок. </text:p>
      <text:p text:style-name="P15"><text:span text:style-name="T24"><text:tab/>В котировочной заявке ИП Заяц О.Н. указано наименование предлагаемых к поставке товаров: </text:span><text:span text:style-name="T5">картридж </text:span><text:span text:style-name="T13">HP LaserJet CE278A Black Print Cartridge </text:span><text:span text:style-name="T14">для</text:span><text:span text:style-name="T5"> </text:span><text:span text:style-name="T14">МФУ</text:span><text:span text:style-name="T5"> </text:span><text:span text:style-name="T13">HP LaserJet Pro M1536dnf RU, </text:span><text:span text:style-name="T5">к</text:span><text:span text:style-name="T14">артридж Ricoh SP 300 для принтера Ricoh Aficio SP 300DN, каждому их которых присущ определенный </text:span><text:soft-page-break/><text:span text:style-name="T14">неизменный набор характеристик. Следовательно, указание наименования товара в данном случае позволяют сделать однозначный вывод об их характеристиках, и, следовательно, соответствии требованиям, установленным в извещении о проведении Запроса котировок. Так, в данном случае путем указания артикула поставляемого товара, исключается необходимость указания его характеристик. </text:span></text:p>
      <text:p text:style-name="P12"><text:tab/>Таким образом, должностное лицо вышестоящего органа не усматривает в действиях Комиссии в целом и Овчинниковой Л.Г., как члена Комиссии, нарушения пункта 3 статьи 44 Закона о размещении заказов. </text:p>
      <text:p text:style-name="P12"><text:tab/>Следовательно, в действиях Овчинниковой Л.Г. отсутствует событие административного правонарушения, ответственность за совершение которого предусмотрена частью 6 статьи 7.30 КоАП. </text:p>
      <text:p text:style-name="P12"><text:tab/>В соответствии с пунктом 1 части 1 статьи 24.5 КоАП п<text:span text:style-name="T17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<text:p text:style-name="P12"><text:span text:style-name="T17"><text:tab/>На основании пунктом 3 части 1 статьи 30.7 КоАП </text:span><text:span text:style-name="T20">п</text:span><text:span text:style-name="T19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</text:span><text:span text:style-name="T19">выносится решение об отмене постановления и о прекращении производства по делу.</text:span></text:p>
      <text:p text:style-name="P12"><text:tab/>С учетом изложенных обстоятельств и руководствуясь статьями 30.6 – 30.8 КоАП,</text:p>
      <text:p text:style-name="P16">РЕШИЛА: </text:p>
      <text:p text:style-name="P4"><text:span text:style-name="T2">1.<text:tab/>Постановление по делу об административном правонарушении от 08.04.2013</text:span><text:span text:style-name="T16"> </text:span><text:span text:style-name="T2">№ </text:span>402/03<text:span text:style-name="T2">, вынесенное заместителем </text:span><text:span text:style-name="T1">руководителя Ростовского УФАС России Благодаревым М.А. в отношении Овчинниковой Л.Г.</text:span><text:span text:style-name="T2">, отменить, жалобу Овчинниковой Л.Г. удовлетворить.</text:span></text:p>
      <text:list xml:id="list8646260666992642619" text:style-name="L1">
        <text:list-item>
          <text:list>
            <text:list-item>
              <text:list>
                <text:list-item>
                  <text:p text:style-name="P18"><text:span text:style-name="T16">Производство по делу об административном правонарушении </text:span><text:span text:style-name="T2">№ 402/03</text:span><text:span text:style-name="T16">, возбужденное в отношении </text:span><text:span text:style-name="T2">Овчинниковой Л.Г</text:span><text:span text:style-name="T1">.</text:span><text:span text:style-name="T16">, прекратить по основанию, предусмотренному статьей 24.5 КоАП, в связи с </text:span><text:span text:style-name="T18">отсутствием события административного правонарушения</text:span></text:p>
                  <text:p text:style-name="P19"/>
                </text:list-item>
              </text:list>
            </text:list-item>
          </text:list>
        </text:list-item>
      </text:list>
      <text:p text:style-name="P12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2"> </text:p>
      <text:p text:style-name="P12"> </text:p>
      <text:p text:style-name="P12"/>
      <text:p text:style-name="P12"><text:soft-page-break/></text:p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2C45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92C45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9:45:31.42</meta:creation-date>
    <dc:date>2014-10-30T20:19:08.72</dc:date>
    <meta:editing-duration>PT4H35M21S</meta:editing-duration>
    <meta:editing-cycles>13</meta:editing-cycles>
    <meta:generator>OpenOffice.org/3.4.1$Win32 OpenOffice.org_project/341m1$Build-9593</meta:generator>
    <meta:print-date>2014-10-29T12:27:27.16</meta:print-date>
    <meta:document-statistic meta:table-count="0" meta:image-count="1" meta:object-count="0" meta:page-count="5" meta:paragraph-count="41" meta:word-count="1196" meta:character-count="9431"/>
    <meta:user-defined meta:name="Поле 1"/>
    <meta:user-defined meta:name="Поле 2"/>
    <meta:user-defined meta:name="Поле 3"/>
    <meta:user-defined meta:name="Поле 4"/>
  </office:meta>
</office:document-meta>
</file>