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A7F9C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05%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.212cm" fo:text-align="center" style:justify-single-word="false"/>
    </style:style>
    <style:style style:name="P8" style:family="paragraph" style:parent-style-name="Text_20_body">
      <style:paragraph-properties fo:margin-top="0cm" fo:margin-bottom="0.212cm" fo:text-align="center" style:justify-single-word="false"/>
      <style:text-properties style:font-name="Times New Roman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style:page-number="auto"/>
    </style:style>
    <style:style style:name="P13" style:family="paragraph" style:parent-style-name="Text_20_body">
      <style:paragraph-properties fo:margin-top="0cm" fo:margin-bottom="0.212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8f4105-9957-41e0-ab70-3934e8d76a6a" text:name="BossProviderVariable"/>
      </text:user-field-decls>
      <text:p text:style-name="P12"> </text:p>
      <text:p text:style-name="P7">                                                      </text:p>
      <text:p text:style-name="P13"/>
      <text:p text:style-name="P3"> </text:p>
      <text:p text:style-name="P10">РЕШЕНИЕ</text:p>
      <text:p text:style-name="P10">по результатам рассмотрения ходатайства</text:p>
      <text:p text:style-name="P10"> </text:p>
      <text:p text:style-name="P11">В соответствии со статьями 28, 33 Федерального закона от 26.07.2006 <text:s text:c="24"/>№ 135-ФЗ «О защите конкуренции» Федеральная антимонопольная служба рассмотрела ходатайство (вх. 89133/14 от 30.09.2014) Общества с ограниченной ответственностью Управляющая Компания «Астон Передовые Технологии» <text:s text:c="26"/>(место нахождения: 344002, г. Ростов-на-Дону, ул. 1-я Луговая, д. 3б; основной вид деятельности – деятельность по управлению холдинг - компаниями) о приобретении прав, позволяющих осуществлять функции исполнительного органа Открытого акционерного общества «Астон Продукты Питания и Пищевые Ингредиенты»  (место нахождения: 344002, г. Ростов-на-Дону, ул. 1-я Луговая, д. 3б; основные виды деятельности – производство растительных рафинированных масел и жиров), <text:s text:c="21"/>и приняла решение об удовлетворении данного ходатайства.</text:p>
      <text:p text:style-name="P14"><text:span text:style-name="T2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A7F9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AA7F9C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2:46:36.97</meta:creation-date>
    <dc:date>2014-10-30T20:23:33.76</dc:date>
    <meta:editing-duration>PT13M34S</meta:editing-duration>
    <meta:editing-cycles>2</meta:editing-cycles>
    <meta:generator>OpenOffice.org/3.4.1$Win32 OpenOffice.org_project/341m1$Build-9593</meta:generator>
    <meta:print-date>2014-10-29T16:32:28.54</meta:print-date>
    <meta:document-statistic meta:table-count="0" meta:image-count="1" meta:object-count="0" meta:page-count="1" meta:paragraph-count="10" meta:word-count="102" meta:character-count="972"/>
    <meta:user-defined meta:name="Поле 1"/>
    <meta:user-defined meta:name="Поле 2"/>
    <meta:user-defined meta:name="Поле 3"/>
    <meta:user-defined meta:name="Поле 4"/>
  </office:meta>
</office:document-meta>
</file>