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E9FD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261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10.261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26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10.261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1"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c00575-4571-4817-bae8-3db2a8f7a0ef" text:name="BossProviderVariable"/>
      </text:user-field-decls>
      <text:p text:style-name="P23"/>
      <text:p text:style-name="P16"/>
      <text:p text:style-name="P19"/>
      <text:p text:style-name="P5"/>
      <text:p text:style-name="P5"/>
      <text:p text:style-name="P5"/>
      <text:p text:style-name="P6">  <text:span text:style-name="T1">ОПРЕДЕЛЕНИЕ</text:span></text:p>
      <text:p text:style-name="P6">об отложении рассмотрения жалобы на постановление</text:p>
      <text:p text:style-name="P6"><text:s/>о наложении штрафа по делу об административном правонарушении<text:line-break/>№ 832-ФАС52-05/14</text:p>
      <text:p text:style-name="P5"> </text:p>
      <text:p text:style-name="P5">«29» октября 2014 г.<text:tab/><text:tab/><text:tab/><text:tab/><text:tab/><text:tab/><text:tab/><text:tab/><text:tab/>г. Москва</text:p>
      <text:p text:style-name="P5"> </text:p>
      <text:p text:style-name="P10"><text:tab/><text:span text:style-name="T2">Я, Статс-секретарь </text:span><text:span text:style-name="T4">- </text:span><text:span text:style-name="T2">заместитель Руководителя Федеральной антимонопольной службы Цариковский Андрей Юрьевич, рассмотрев материалы жалобы на постановление от 15.08.2014 о наложении штрафа по делу об административном правонарушении № 832-ФАС52-05/14 в отношении 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заместителем Руководителя Нижегородского УФАС России Смирновым С.В. (далее — Жалоба) </text:span></text:p>
      <text:p text:style-name="P12"/>
      <text:p text:style-name="P11"> <text:span text:style-name="T3">УСТАНОВИЛ:</text:span></text:p>
      <text:p text:style-name="P7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8"/>
      <text:p text:style-name="P8">ОПРЕДЕЛИЛ:</text:p>
      <text:p text:style-name="P8"/>
      <text:p text:style-name="P4">1. <text:s/><text:tab/>Отложить рассмотрение Жалобы.</text:p>
      <text:list xml:id="list1596649314074418098" text:style-name="L1">
        <text:list-item>
          <text:list>
            <text:list-item>
              <text:list>
                <text:list-item>
                  <text:p text:style-name="P21">Назначить рассмотрение Жалобы на «24» но<text:span text:style-name="T5">ября</text:span> 2014 г.<text:line-break/>в 14 часов 30 минут по адресу: г. Москва, ул. Садовая-Кудринская, д. 11, этаж 4, каб. 415. </text:p>
                  <text:p text:style-name="P22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E9FD0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9E9FD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1:42:26.86</meta:creation-date>
    <dc:date>2014-10-30T20:25:16.23</dc:date>
    <meta:editing-duration>PT2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48" meta:character-count="1152"/>
    <meta:user-defined meta:name="Поле 1"/>
    <meta:user-defined meta:name="Поле 2"/>
    <meta:user-defined meta:name="Поле 3"/>
    <meta:user-defined meta:name="Поле 4"/>
  </office:meta>
</office:document-meta>
</file>