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A7BF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36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62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text-position="33% 80%"/>
    </style:style>
    <style:style style:name="T3" style:family="text">
      <style:text-properties style:text-position="33% 80%" style:font-name-asian="TimesNewRomanPSMT" style:font-name-complex="TimesNewRomanPSMT"/>
    </style:style>
    <style:style style:name="T4" style:family="text">
      <style:text-properties fo:color="#000000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fo:color="#000000" fo:background-color="#ffffff"/>
    </style:style>
    <style:style style:name="T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fo:language="en" fo:country="US" style:font-name-asian="TimesNewRomanPSMT" style:font-name-complex="TimesNewRomanPSMT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NewRomanPSMT" style:font-name-complex="TimesNewRomanPSM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69eab3-76d2-485a-8709-396db67e8ca1" text:name="BossProviderVariable"/>
      </text:user-field-decls>
      <text:p text:style-name="P20"/>
      <text:p text:style-name="P15"> </text:p>
      <text:p text:style-name="P15"> </text:p>
      <text:p text:style-name="P5">РЕШЕНИЕ</text:p>
      <text:p text:style-name="P7">о рассмотрении жалобы на постановление о наложении штрафа от 27.03.2014 по делу об административном правонарушении № 40/03</text:p>
      <text:p text:style-name="P7"> </text:p>
      <text:p text:style-name="P6">«20» октября 2014                                                                                          г. Москва</text:p>
      <text:p text:style-name="P6"> </text:p>
      <text:p text:style-name="P8"><text:tab/>Я, начальник Управления контроля размещения государственного заказа Федеральной антимонопольной службы Демидова Т.П., рассмотрев жалобу Воробьевой Натальи Петровны &lt;...&gt; на постановление о наложении штрафа от 27.03.2014 по делу об административном правонарушении № 40/03, вынесенное заместителем руководителя Управления Федеральной антимонопольной службы по Ростовской области Благодаревым Максимом Александровичем,</text:p>
      <text:p text:style-name="P18">УСТАНОВИЛА:</text:p>
      <text:p text:style-name="P8"><text:tab/>Постановлением заместителя руководителя Управления Федеральной антимонопольной службы по Ростовской области Благодаревым М.А. от 27.03.2014 по делу об административном правонарушении № 40/03 <text:span text:style-name="T1">Воробьева Н.П.</text:span> признана виновной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30 000 рублей за нарушение порядка отбора участников Аукциона.</text:p>
      <text:p text:style-name="P8"><text:tab/>Воробьева Наталья Петровна, не согласившись с данным постановлением, обжаловала его в вышестоящий орган.</text:p>
      <text:p text:style-name="P8"><text:tab/>В жалобе Воробьева Н.П. просит признать необоснованным указанное постановление и отменить его, ссылаясь на неправильное применение норм материального права. </text:p>
      <text:p text:style-name="P8"><text:tab/>Мотивируя жалобу, Воробьева Н.П. указывает на то, что ввиду указания в заявке на участие в Аукционе соответствия выполняемых работ требованиям ГОСТа 5781-82, она как член Аукционной комиссии Заказчика пришла к выводу, что участником размещения заказа допущена техническая ошибка при написании плотности стали, а именно 7,85×103 кг/м<text:span text:style-name="T2">3</text:span>, вместо 7.85×10<text:span text:style-name="T2">3 </text:span>кг/м<text:span text:style-name="T2">3</text:span>, иначе он не смог бы декларировать соответствие ГОСТу 5781-82, устанавливающему плотность стали определенного вида 7.85×10<text:span text:style-name="T2">3</text:span> кг/м<text:span text:style-name="T2">3</text:span>.</text:p>
      <text:p text:style-name="P9"><text:tab/>Рассмотрение жалобы состоялось 20.10.2014 в 11:10 по адресу: 123995, Москва, ул. Садовая Кудринская, д. 11, каб. 246-2.</text:p>
      <text:p text:style-name="P9"><text:tab/>На рассмотрение жалобы на постановление о наложении штрафа <text:soft-page-break/>от 27.03.2014 по делу об административном правонарушении № 40/03 Воробьева Н.П. не явилась, о времени и месте рассмотрения уведомлена надлежащим образом. В материалах дела имеется доказательство ее надлежащего уведомления.</text:p>
      <text:p text:style-name="P9"><text:tab/>Ходатайств, препятствующих рассмотрению жалобы, не поступало.</text:p>
      <text:p text:style-name="P9"><text:tab/><text:span text:style-name="T4">Из материалов дела следует, что 19.08.2013 Южным таможенным управлением (далее — Заказчик) размещено извещение (в редакции № 3 от 23.08.2013) о проведении открытого аукциона в электронной форме на выполнение работ по капитальному ремонту гаражных боксов (литер Ба) гаражного комплекса Южного таможенного управления, расположенного по адресу: г. Ростов-на-Дону (извещение 0158100019713000077) (далее – Аукцион). </text:span></text:p>
      <text:p text:style-name="P8"><text:span text:style-name="T4"><text:tab/>Согласно части 1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а</text:span>укционная комиссия проверяет первые части заявок на участие в открытом аукционе в электронной форме, содержащие предусмотренные частью 4 статьи 41.8 Закона о размещении заказов сведения, на соответствие требованиям, установленным документацией об открытом аукционе в электронной форме в отношении товаров, работ, услуг, на поставки, выполнение, оказание которых размещается заказ. В соответствии с пунктом 3 части 4 статьи 41.8 Закона о размещении заказов при размещении заказа <text:span text:style-name="T7">на выполнение работ, оказание услуг, для выполнения, оказания которых используется товар </text:span>должна содержать указанные в одном из следующих подпунктов сведения:</text:p>
      <text:p text:style-name="P8"><text:tab/>а) <text:span text:style-name="T7">согласие участника размещения заказа на выполнение работ, оказание услуг на условиях, предусмотренных документацией об открытом аукционе в электронной форме, при условии размещения заказа на выполнение работ, оказание услуг (далее — Согласие), в том числе означающее согласие на использование товара, указание на товарный знак которого содержится в документации об открытом аукционе, или Согласие, указание на товарный знак (его словесное обозначение) предлагаемого для использования товара и конкретные показатели этого товара, соответствующие значениям эквивалентности, установленным документацией об открытом аукционе в электронной форме, если участник размещения заказа предлагает для использования товар, который является эквивалентным товару, указанному в документации об открытом аукционе в электронной форме, при условии содержания в документации об открытом аукционе в электронной форме указания на товарный знак используемого товара, а также требования о необходимости указания в заявке на участие в открытом аукционе в электронной форме на товарный знак;</text:span></text:p>
      <text:p text:style-name="P13"><text:tab/>б) Согласие, а также конкретные показатели используемого товара, <text:soft-page-break/>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использования товара при условии отсутствия в документации об открытом аукционе в электронной форме указания на товарный знак используемого товара.</text:p>
      <text:p text:style-name="P8"><text:tab/>На основании части 4 статьи 41.9 Закона о размещении заказов участник закупки не допускается к участию в открытом аукционе в электронной форме в случае непредоставления сведений, предусмотренных частью 4 статьи 41.8 Закона о размещении заказов, или предоставления недостоверных сведений, или несоответствия сведений, предусмотренных частью 4 статьи 41.8 Закона о размещении заказов, требованиям документации об открытом аукционе в электронной форме.</text:p>
      <text:p text:style-name="P8"><text:tab/>Стоит отметить, что действующий в настоящее время Федеральный закон от 05.04.2013 № 44-ФЗ «О контрактной системе в сфере закупок товаров, работ, услуг для обеспечения государственных и муниципальных нужд» <text:s text:c="29"/>(далее — Закон о контрактной системе) содержит аналогичные положения в части 3 статьи 6, пункте 1 части 6 статьи 69 Закона о контрактной системе.</text:p>
      <text:p text:style-name="P8"><text:span text:style-name="T4"><text:tab/></text:span><text:span text:style-name="T5">Документацией об Аукционе в пункте 3.5.1.1.1 раздела 3.5 «Требования к </text:span><text:span text:style-name="T9">содержанию и составу заявки на участие в аукционе» установлено, что первая часть заявки на участие в аукционе должна содержать следующие сведения: «согласие участника размещения заказа на выполнение работ на условиях, предусмотренных документацией об открытом аукционе в электронной форме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</text:span><text:span text:style-name="T9">(при его наличии) предлагаемого для использования товара при условии отсутствия в документации об открытом аукционе в электронной форме </text:span><text:span text:style-name="T9">указания на товарный знак используемого товара». </text:span></text:p>
      <text:p text:style-name="P10"><text:tab/>Согласно пункту 3.6 «Инструкция по заполнению заявки на участие в аукционе» документации об Аукционе «Заявка на участие в аукционе, подаваемая участником размещения заказа, должна быть составлена с учетом требований настоящей документации об аукционе».е в электронной форме указания на товарный знак используемого товара».</text:p>
      <text:p text:style-name="P8"><text:span text:style-name="T9"><text:tab/>Согласно таблице 1 раздела </text:span><text:span text:style-name="T10">II </text:span><text:span text:style-name="T12">«</text:span><text:span text:style-name="T10">ТЕХНИЧЕСКАЯ ЧАСТЬ. Требования к поставляемым материал</text:span><text:span text:style-name="T12">ам» </text:span><text:span text:style-name="T9">документации об Аукционе предъявляются требования в пункте 5 к горячекатаной арматурной стали периодического профиля класса: А-III, в частности, «Плотность стали, должна быть не менее 7,85х10</text:span><text:span text:style-name="T3">3 </text:span><text:span text:style-name="T9">кг/м3», в пункте 6 к Горячекатаной арматурной стали периодического профиля класса: А-III </text:span><text:span text:style-name="T12">—</text:span><text:span text:style-name="T9"> «Плотность стали, должна быть не менее 7,85х10</text:span><text:span text:style-name="T3">3</text:span><text:span text:style-name="T9"> кг/м3».</text:span></text:p>
      <text:p text:style-name="P4"><text:tab/>В соответствии с протоколом рассмотрения первых частей заявок <text:soft-page-break/>от 13.09.2013 (далее – Протокол) на участие в Аукционе поступило 4 заявки под номерами: 1, 2, 3, 4. Участники размещения заказа, подавшие заявки под номерами 1, 2, 4, допущены к участию в Аукционе. Участник размещения заказа, подавший заявку под номером 3, не допущен к участию в Аукционе. </text:p>
      <text:p text:style-name="P8"><text:span text:style-name="T9"><text:tab/>В заявке на участие в Аукционе № 2, поданной ООО «Ростовская Промышленная Строительная Компания» по позициям 5, 6 таблицы 1 раздела </text:span><text:span text:style-name="T10">II </text:span><text:span text:style-name="T12">«</text:span><text:span text:style-name="T10">ТЕХНИЧЕСКАЯ ЧАСТЬ. Требования к поставляемым материал</text:span><text:span text:style-name="T12">ам» указано: «Плотность стали, 7,85х103 кг/м3».</text:span></text:p>
      <text:p text:style-name="P11"><text:tab/>Таким образом, вывод должностного лица, вынесшего оспариваемое постановление, о том, что Аукционной комиссией принято неправомерное решение о допуске к участию в Аукционе участника размещения заказа, подавшего заявку № 2, в нарушение части 4 статьи 41.9 Закона о размещении заказов, обоснован.</text:p>
      <text:p text:style-name="P8"><text:span text:style-name="T12"><text:tab/>На основании изложенного, </text:span>действия Воробьевой Н.П., согласно Протоколу проголосовавшей за допуск к участию в Аукционе участника размещения заказа <text:span text:style-name="T9">ООО «Ростовская Промышленная Строительная Компания», </text:span>нарушают часть 4 статьи 41.9 Закона о размещении заказов.</text:p>
      <text:p text:style-name="P8"><text:tab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 Согласно части 2 статьи 1.7 КоАП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8"><text:tab/>Воробьева Н.П. признана виновной в совершении правонарушения, ответственность за совершение которого предусмотрена частью 2 статьи 7.30 КоАП (в редакции, действовавшей на момент совершения правонарушения), а именно <text:span text:style-name="T8">нарушение членом аукционной комиссии порядка отбора участников аукциона на право заключить контракт</text:span>. В редакции КоАП, действующей в настоящее время, часть 2 статьи 7.30 также предусматривает ответственность за данное правонарушение с конкретизацией: <text:span text:style-name="T8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.</text:span></text:p>
      <text:p text:style-name="P8"><text:soft-page-break/><text:tab/>Вместе с тем, должностное лицо вышестоящего органа, изучив доводы жалобы Воробьевой Н.П. на постановление о наложении штрафа от 27.03.2014 № 40/03 и материалы дела об административном правонарушении № 40/03, приходит к следующим выводам. </text:p>
      <text:p text:style-name="P12"><text:span text:style-name="T13"><text:tab/>Во исполнение предписания Ростовского УФАС России от 30.09.2014 № 868/03 Аукционной комиссией Заказчика отменен Протокол, заявки участников Аукциона повторно рассмотрены с учетом требований Закона о размещении заказов. По результатам проведения Аукциона между Заказчиком и ООО «Авангард-Строй» 12.11.2013 заключен государственный контракт</text:span><text:span text:style-name="T14">.</text:span></text:p>
      <text:p text:style-name="P8"><text:tab/>При этом, несмотря на то, что совершенное деяние формально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, должностное <text:span text:style-name="T11">лицо вышестоящего органа делает </text:span>вывод о малозначительности указанного административного правонарушения.</text:p>
      <text:p text:style-name="P8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8"><text:tab/>В соответствии с пунктом 3 части 1 статьи 30.7 КоАП <text:span text:style-name="T11">п</text:span><text:span text:style-name="T8">о результатам рассмотрения жалобы на постановление по делу об административном правонарушении при малозначительности совершенного административного правонарушения выносится решение об отмене постановления и о </text:span><text:span text:style-name="T8">прекращении производства по делу.</text:span></text:p>
      <text:p text:style-name="P8"><text:tab/>С учетом изложенных обстоятельств и руководствуясь статьями 30.6 – 30.8 КоАП,</text:p>
      <text:p text:style-name="P19">РЕШИЛА:</text:p>
      <text:p text:style-name="P17"><text:span text:style-name="T6">1.<text:tab/>Постановление по делу об административном правонарушении от 27.03.2013</text:span><text:span text:style-name="T1"> </text:span><text:span text:style-name="T6">№ </text:span>40/03<text:span text:style-name="T6">, вынесенное заместителем </text:span><text:span text:style-name="T4">руководителя Ростовского </text:span><text:span text:style-name="T4">УФАС России Благодаревым М.А. в отношении Воробьевой Н.П.</text:span><text:span text:style-name="T6">, отменить, жалобу Воробьевой Н.П. удовлетворить.</text:span></text:p>
      <text:list xml:id="list2343045638163140029" text:style-name="L1">
        <text:list-item>
          <text:list>
            <text:list-item>
              <text:list>
                <text:list-item>
                  <text:p text:style-name="P21"><text:span text:style-name="T1">Производство по делу об административном правонарушении </text:span><text:span text:style-name="T6">№ 40/03</text:span><text:span text:style-name="T1">, возбужденное в отношении </text:span><text:span text:style-name="T6">Воробьевой Н.П</text:span><text:span text:style-name="T4">.</text:span><text:span text:style-name="T1">, прекратить по основанию, предусмотренному статьей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21">В соответствии со статьей 2.9 КоАП объявить <text:span text:style-name="T4">Воробьевой Н.П. </text:span>устное замечание.</text:p>
                </text:list-item>
              </text:list>
            </text:list-item>
          </text:list>
        </text:list-item>
      </text:list>
      <text:p text:style-name="P8"/>
      <text:p text:style-name="P8"><text:tab/>В соответствии с частью 1 статьи 30.9 и статьей 30.3 КоАП РФ решение о рассмотрении жалобы на постановление об административном <text:soft-page-break/>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A7BF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9EA7BF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2:12:31.04</meta:creation-date>
    <dc:date>2014-10-30T20:29:47.42</dc:date>
    <meta:editing-duration>PT20M30S</meta:editing-duration>
    <meta:editing-cycles>8</meta:editing-cycles>
    <meta:generator>OpenOffice.org/3.4.1$Win32 OpenOffice.org_project/341m1$Build-9593</meta:generator>
    <meta:print-date>2014-10-24T16:12:21.17</meta:print-date>
    <meta:document-statistic meta:table-count="0" meta:image-count="1" meta:object-count="0" meta:page-count="6" meta:paragraph-count="47" meta:word-count="1615" meta:character-count="12828"/>
    <meta:user-defined meta:name="Поле 1"/>
    <meta:user-defined meta:name="Поле 2"/>
    <meta:user-defined meta:name="Поле 3"/>
    <meta:user-defined meta:name="Поле 4"/>
  </office:meta>
</office:document-meta>
</file>