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4B6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 style:font-name-asian="TimesNewRomanPSMT" style:font-name-complex="TimesNewRomanPSM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535a1-2b7e-4f24-8e43-be19e3f4fb96" text:name="BossProviderVariable"/>
      </text:user-field-decls>
      <text:p text:style-name="P20"/>
      <text:p text:style-name="P16"> </text:p>
      <text:p text:style-name="P6">РЕШЕНИЕ</text:p>
      <text:p text:style-name="P8">о рассмотрении жалобы на постановление о наложении штрафа от 27.03.2014 по делу об административном правонарушении № 114/03</text:p>
      <text:p text:style-name="P8"> </text:p>
      <text:p text:style-name="P7">«20» октября 2014                                                                                          г. Москва</text:p>
      <text:p text:style-name="P7"> </text:p>
      <text:p text:style-name="P9"><text:tab/>Я, начальник Управления контроля размещения государственного заказа Федеральной антимонопольной службы Демидова Т.П., рассмотрев жалобу Абакумова Владимира Ивановича &lt;...&gt; на постановление о наложении штрафа от 27.03.2014 по делу об административном правонарушении № 43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8">УСТАНОВИЛА:</text:p>
      <text:p text:style-name="P9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114/03 <text:span text:style-name="T1">Абакумов В.И. </text:span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9"><text:tab/>Абакумов Владимир Иванович, не согласившись с данным постановлением, обжаловал его в вышестоящий орган.</text:p>
      <text:p text:style-name="P9"><text:tab/>В жалобе <text:span text:style-name="T1">Абакумов В.И.</text:span>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9"><text:tab/>Мотивируя жалобу, <text:span text:style-name="T1">Абакумов В.И.</text:span> указывает на то, что ввиду указания в заявке на участие в Аукционе соответствия выполняемых работ требованиям ГОСТа 5781-82, он как член Аукционной комиссии Заказчика пришел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ГОСТу 5781-82, устанавливающему плотность стали определенного вида 7.85×10<text:span text:style-name="T2">3</text:span> кг/м<text:span text:style-name="T2">3</text:span>.</text:p>
      <text:p text:style-name="P10"><text:tab/>Рассмотрение жалобы состоялось 20.10.2014 в 11:00 по адресу: 123995, Москва, ул. Садовая Кудринская, д. 11, каб. 246-2.</text:p>
      <text:p text:style-name="P10"><text:tab/>На рассмотрение жалобы на постановление о наложении штрафа от 27.03.2014 по делу об административном правонарушении № 114/03 <text:soft-page-break/>Абакумов В.И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10"><text:tab/>Ходатайств, препятствующих рассмотрению жалобы, не поступало.</text:p>
      <text:p text:style-name="P13"><text:span text:style-name="T16"><text:tab/></text:span><text:span text:style-name="T7">Из материалов дела следует, что 19.08.2013 Южным таможенным управлением (далее — Заказчик) размещено извещение о проведении открытого аукциона в электронной форме на выполнение работ по капитальному ремонту </text:span><text:span text:style-name="T8">административного здания (литер Аб) </text:span><text:span text:style-name="T7">гаражного комплекса Южного таможенного управления, расположенного по адресу: г. Ростов-на-Дону, ул. Нансена, 81 «Б» (II этап) (извещение 0158100019713000078) (далее – Аукцион). </text:span></text:p>
      <text:p text:style-name="P9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9">на выполнение работ, оказание услуг, для выполнения, оказания которых используется товар </text:span>должна содержать указанные в одном из следующих подпунктов сведения:</text:p>
      <text:p text:style-name="P9"><text:tab/>а) <text:span text:style-name="T9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4"><text:tab/>б) Согласи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<text:soft-page-break/>условии отсутствия в документации об открытом аукционе в электронной форме указания на товарный знак используемого товара.</text:p>
      <text:p text:style-name="P9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9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9"><text:span text:style-name="T4"><text:tab/></text:span><text:span text:style-name="T5">Документацией об Аукционе в пункте 3.5.1.1.1 раздела 3.5 «Требования к </text:span><text:span text:style-name="T11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использования товара при условии отсутствия в документации об открытом аукционе в электронной форме </text:span><text:span text:style-name="T11">указания на товарный знак используемого товара». </text:span></text:p>
      <text:p text:style-name="P11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</text:p>
      <text:p text:style-name="P9"><text:span text:style-name="T11"><text:tab/>Согласно таблице раздела </text:span><text:span text:style-name="T12">II </text:span><text:span text:style-name="T14">«</text:span><text:span text:style-name="T12">ТЕХНИЧЕСКАЯ ЧАСТЬ. Требования к поставляемым материал</text:span><text:span text:style-name="T14">ам» </text:span><text:span text:style-name="T11">документации об Аукционе предъявляются требования в пункте 21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11">кг/м3», в пункте 6 к Горячекатаной арматурной стали периодического профиля класса: А-III </text:span><text:span text:style-name="T14">—</text:span><text:span text:style-name="T11"> «Плотность стали, должна быть не менее 7,85х10</text:span><text:span text:style-name="T3">3</text:span><text:span text:style-name="T11"> кг/м3».</text:span></text:p>
      <text:p text:style-name="P5"><text:tab/>В соответствии с протоколом рассмотрения первых частей заявок от 13.09.2013 № 125/0158100019713000078-1 (далее – Протокол) на участие в Аукционе поступило 4 заявки под номерами: 1, 2, 3, 4. Участники размещения заказа, подавшие заявки под номерами 1, 3, допущены к участию в Аукционе. </text:p>
      <text:p text:style-name="P9"><text:span text:style-name="T11"><text:tab/>В заявке на участие в Аукционе № 3, поданной ООО «СоюзДонСтрой», по позиции 21 таблицы раздела </text:span><text:span text:style-name="T12">II </text:span><text:span text:style-name="T14">«</text:span><text:span text:style-name="T12">ТЕХНИЧЕСКАЯ ЧАСТЬ. Требования к поставляемым материал</text:span><text:span text:style-name="T14">ам» указано: «Плотность стали, 7,85х103 кг/м3».</text:span></text:p>
      <text:p text:style-name="P12"><text:soft-page-break/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3, в нарушение части 4 статьи 41.9 Закона о размещении заказов, обоснован.</text:p>
      <text:p text:style-name="P9"><text:span text:style-name="T14"><text:tab/>На основании изложенного, </text:span>действия <text:span text:style-name="T1">Абакумова В.И.</text:span>, согласно Протоколу проголосовавшего за допуск к участию в Аукционе участника размещения заказа <text:span text:style-name="T11">ООО «СоюзДонСтрой», подавшего заявку на участие в Аукционе № 3 </text:span>нарушают часть 4 статьи 41.9 Закона о размещении заказов.</text:p>
      <text:p text:style-name="P9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9"><text:tab/><text:span text:style-name="T1">Абакумов В.И.</text:span> признан виновным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10">нарушение членом аукционной комиссии порядка отбора участников </text:span><text:span text:style-name="T10">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1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9"><text:tab/>Вместе с тем, должностное лицо вышестоящего органа, изучив доводы жалобы <text:span text:style-name="T1">Абакумова В.И.</text:span> на постановление о наложении штрафа от 27.03.2014 № 114/03 и материалы дела об административном правонарушении № 114/03, приходит к следующим выводам. </text:p>
      <text:p text:style-name="P13"><text:span text:style-name="T15"><text:tab/>Во исполнение предписания Ростовского УФАС России от 30.09.2014 № 855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овторного рассмотрения заявок, Аукцион признан несостоявшимся в соответствии с частью 10 статьи 41.9 Закона о размещении заказов, а именно ввиду отказа в допуске к участию в Аукционе </text:span><text:soft-page-break/><text:span text:style-name="T15">всех подавших заявки на участие в Аукционе</text:span><text:span text:style-name="T17">.</text:span></text:p>
      <text:p text:style-name="P9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3">лицо вышестоящего органа делает </text:span>вывод о малозначительности указанного административного правонарушения.</text:p>
      <text:p text:style-name="P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9"><text:tab/>В соответствии с пунктом 3 части 1 статьи 30.7 КоАП <text:span text:style-name="T13">п</text:span><text:span text:style-name="T10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.</text:span></text:p>
      <text:p text:style-name="P9"><text:tab/>С учетом изложенных обстоятельств и руководствуясь статьями 30.6 – 30.8 КоАП,</text:p>
      <text:p text:style-name="P18">РЕШИЛА:</text:p>
      <text:p text:style-name="P17"><text:span text:style-name="T6">1.<text:tab/>Постановление по делу об административном правонарушении от 27.03.2013</text:span><text:span text:style-name="T1"> </text:span><text:span text:style-name="T6">№ 114</text:span>/03<text:span text:style-name="T6">, вынесенное заместителем </text:span><text:span text:style-name="T4">руководителя Ростовского УФАС России Благодаревым М.А. в отношении </text:span><text:span text:style-name="T6">Абакумова В.И., отменить, </text:span><text:span text:style-name="T6">жалобу Абакумова В.Н. удовлетворить.</text:span></text:p>
      <text:list xml:id="list9159525225526726753" text:style-name="L1">
        <text:list-item>
          <text:list>
            <text:list-item>
              <text:list>
                <text:list-item>
                  <text:p text:style-name="P19"><text:span text:style-name="T1">Производство по делу об административном правонарушении </text:span><text:span text:style-name="T6">№ 114/03</text:span><text:span text:style-name="T1">, возбужденное в отношении </text:span><text:span text:style-name="T6">Абакумова В.И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19">В соответствии со статьей 2.9 КоАП объявить <text:span text:style-name="T6">Абакумову В.И.</text:span><text:span text:style-name="T4"> </text:span>устное замечание.</text:p>
                </text:list-item>
              </text:list>
            </text:list-item>
          </text:list>
        </text:list-item>
      </text:list>
      <text:p text:style-name="P9"/>
      <text:p text:style-name="P9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4B6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2E4B6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22:29.10</meta:creation-date>
    <dc:date>2014-10-30T20:44:09.36</dc:date>
    <meta:editing-duration>PT1H12M36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5" meta:paragraph-count="45" meta:word-count="1614" meta:character-count="12785"/>
    <meta:user-defined meta:name="Поле 1"/>
    <meta:user-defined meta:name="Поле 2"/>
    <meta:user-defined meta:name="Поле 3"/>
    <meta:user-defined meta:name="Поле 4"/>
  </office:meta>
</office:document-meta>
</file>