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6EF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.026cm" fo:margin-right="0cm" fo:margin-top="0cm" fo:margin-bottom="0cm" fo:line-height="106%" fo:text-align="justify" style:justify-single-word="false" fo:text-indent="1.38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6%" fo:text-align="justify" style:justify-single-word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784a5-ce39-4cad-a4f1-a3dbd34459e6" text:name="BossProviderVariable"/>
      </text:user-field-decls>
      <text:p text:style-name="P20"/>
      <text:p text:style-name="P13"/>
      <text:p text:style-name="P4">РЕШЕНИЕ</text:p>
      <text:p text:style-name="P6">о рассмотрении жалобы на постановление о наложении штрафа от 08.04.2014 по делу об административном правонарушении № 399/03</text:p>
      <text:p text:style-name="P6"> </text:p>
      <text:p text:style-name="P5">«20» октября 2014                                                                                          г. Москва</text:p>
      <text:p text:style-name="P5"> </text:p>
      <text:p text:style-name="P7"><text:tab/>Я, начальник Управления контроля размещения государственного заказа Федеральной антимонопольной службы Демидова Т.П., рассмотрев жалобу Воробьевой Натальи Петровны &lt;...&gt; на постановление о наложении штрафа от 08.04.2014 по делу об административном правонарушении № 399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4">УСТАНОВИЛА: </text:p>
      <text:p text:style-name="P7"><text:tab/>Постановлением заместителя руководителя Управления Федеральной антимонопольной службы по Ростовской области Благодаревым М.А. от 08.04.2014 по делу об административном правонарушении № 399/03 <text:span text:style-name="T1">Воробьева Н.П.</text:span> признана виновной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14 958,75 рублей за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7"><text:tab/>Воробьева Наталья Петровна, не согласившись с данным постановлением, обжаловала его в вышестоящий орган.</text:p>
      <text:p text:style-name="P7"><text:tab/>В жалобе <text:span text:style-name="T1">Воробьева Н.П</text:span>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7"><text:tab/>Мотивируя жалобу, <text:span text:style-name="T1">Воробьева Н.П</text:span>. ссылается на то, что, по ее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9"><text:tab/>Рассмотрение жалобы состоялось 20.10.2014 в 11:20 по адресу: 123995, Москва, ул. Садовая Кудринская, д. 11, каб. 246-2.</text:p>
      <text:p text:style-name="P9"><text:tab/>На рассмотрение жалобы на постановление о наложении штрафа <text:soft-page-break/>от 08.04.2014 по делу об административном правонарушении № 399/03 Воробьева Н.П. не явилась, о времени и месте рассмотрения уведомлена надлежащим образом. В материалах дела имеется доказательство ее надлежащего уведомления.</text:p>
      <text:p text:style-name="P9"><text:tab/>Ходатайств, препятствующих рассмотрению жалобы, не поступало.</text:p>
      <text:p text:style-name="P10"><text:span text:style-name="T6"><text:tab/></text:span><text:span text:style-name="T9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9"><text:s/>(извещение 0158100019713000107) (далее – Запрос котировок). </text:span></text:p>
      <text:p text:style-name="P7"><text:span text:style-name="T8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10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7"><text:span text:style-name="T10"><text:tab/></text:span><text:span text:style-name="T11">Согласно протоколу заседания комиссии Заказчика по размещению </text:span><text:span text:style-name="T11">заказов на поставки товаров, выполнение работ, оказание услуг (далее — Комиссия) от 26.11.2013 № 162/</text:span><text:span text:style-name="T12">0158100019713000107-П (далее — Протокол) </text:span><text:span text:style-name="T12">котировочная заявка ИП Заяц О.Н. признана соответствующей требованиям, </text:span><text:span text:style-name="T12">установленным в извещении о проведении Запроса котировок. </text:span></text:p>
      <text:p text:style-name="P11"><text:span text:style-name="T13"><text:tab/>Согласно Запросу котировок, к поставке требуются к</text:span><text:span text:style-name="T16">артридж</text:span><text:span text:style-name="T15"> </text:span><text:span text:style-name="T18">HP LaserJet CE278A Black Print Cartridge </text:span><text:span text:style-name="T16">для</text:span><text:span text:style-name="T15"> </text:span><text:span text:style-name="T16">МФУ</text:span><text:span text:style-name="T15"> </text:span><text:span text:style-name="T18">HP LaserJet Pro M 1536dnf RU</text:span><text:span text:style-name="T15"> </text:span><text:span text:style-name="T13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7">артридж Ricoh SP 300 для принтера Ricoh Aficio SP 300DN</text:span><text:span text:style-name="T13"> в количестве 100 штук с характеристиками: печать – черно-белая, ресурс печати при 5% заполнении листа - 1 500 страниц. </text:span></text:p>
      <text:p text:style-name="P11"><text:span text:style-name="T13"><text:tab/></text:span><text:span text:style-name="T1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7"><text:span text:style-name="T12"><text:tab/>В котировочной заявке ИП Заяц О.Н. К поставке предлагались следующие товары: картридж </text:span><text:span text:style-name="T18">HP LaserJet CE278A Black Print Cartridge </text:span><text:span text:style-name="T16">для</text:span><text:span text:style-name="T12"> </text:span><text:span text:style-name="T16">МФУ</text:span><text:span text:style-name="T12"> </text:span><text:span text:style-name="T18">HP LaserJet Pro M1536dnf RU</text:span><text:span text:style-name="T12"> в количестве 12 штук; к</text:span><text:span text:style-name="T16">артридж Ricoh SP 300 для принтера Ricoh Aficio SP 300DN в количистве 100 штук. </text:span></text:p>
      <text:p text:style-name="P7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<text:soft-page-break/>(далее — Закон о контрактной системе) содержит аналогичное положение в пункте 3 части 3 статьи 73 Закона о контрактной системе.</text:p>
      <text:p text:style-name="P7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20">6</text:span><text:span text:style-name="T10"> статьи 7.30 также предусматривает ответственность за данное правонарушение: </text:span><text:span text:style-name="T11">п</text:span><text:span text:style-name="T10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7"><text:span text:style-name="T23"><text:tab/>На основании изложенного, </text:span><text:span text:style-name="T24">должностное лицо, вынесшее обжалуемое постановление, пришло к выводу, что </text:span><text:span text:style-name="T23">в действиях</text:span> <text:span text:style-name="T1">Воробьевой Н.П</text:span>., согласно Протоколу проголосовавшей за допуск к участию в <text:span text:style-name="T22">Запросе котировок</text:span> котировочной заявки ИП Заяц О.Н.<text:span text:style-name="T25">, выявлено </text:span>нарушение пункта 3 статьи 44 Закона о размещении заказов.</text:p>
      <text:p text:style-name="P7"><text:tab/>Указанное обстоятельство послужило основанием для вынесения обжалуемого постановления, согласно которому <text:span text:style-name="T1">Воробьева Н.П</text:span>. признана виновной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, а именно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</text:span>. </text:p>
      <text:p text:style-name="P7"><text:tab/>Вместе с тем, должностное лицо вышестоящего органа, изучив доводы жалобы <text:span text:style-name="T1">Воробьевой Н.П</text:span>. на постановление о наложении штрафа от 08.04.2014 № 399/03 и материалы дела об административном правонарушении № 399/03, приходит к следующим выводам. </text:p>
      <text:p text:style-name="P7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1"><text:span text:style-name="T7"><text:tab/>В котировочной заявке ИП Заяц О.Н. указано наименование </text:span><text:soft-page-break/><text:span text:style-name="T7">предлагаемых к поставке товаров: </text:span><text:span text:style-name="T13">картридж </text:span><text:span text:style-name="T19">HP LaserJet CE278A Black Print Cartridge </text:span><text:span text:style-name="T17">для</text:span><text:span text:style-name="T13"> </text:span><text:span text:style-name="T17">МФУ</text:span><text:span text:style-name="T13"> </text:span><text:span text:style-name="T19">HP LaserJet Pro M1536dnf RU, </text:span><text:span text:style-name="T13">к</text:span><text:span text:style-name="T17">артридж Ricoh SP 300 для принтера Ricoh Aficio SP 300DN, каждому их которых присущ определенный 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7"><text:tab/>Таким образом, должностное лицо вышестоящего органа не усматривает в действиях Комиссии в целом и <text:span text:style-name="T1">Воробьевой Н.П</text:span>., как члена Комиссии, нарушения пункта 3 статьи 44 Закона о размещении заказов. </text:p>
      <text:p text:style-name="P7"><text:tab/>Следовательно, в действиях <text:span text:style-name="T1">Воробьевой Н.П</text:span>.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7"><text:tab/>В соответствии с пунктом 1 части 1 статьи 24.5 КоАП п<text:span text:style-name="T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7"><text:span text:style-name="T3"><text:tab/>На основании пунктом 3 части 1 статьи 30.7 КоАП </text:span><text:span text:style-name="T5">п</text:span><text:span text:style-name="T2">о результатам рассмотрения жалобы на постановление по делу об административном </text:span><text:span text:style-name="T2">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7"><text:tab/>С учетом изложенных обстоятельств и руководствуясь статьями 30.6 – 30.8 КоАП,</text:p>
      <text:p text:style-name="P7"/>
      <text:p text:style-name="P14">РЕШИЛА: </text:p>
      <text:p text:style-name="P15"><text:span text:style-name="T21">1.<text:tab/>Постановление по делу об административном правонарушении от 08.04.2013</text:span><text:span text:style-name="T1"> </text:span><text:span text:style-name="T21">№ 399</text:span>/03<text:span text:style-name="T21">, вынесенное заместителем </text:span><text:span text:style-name="T8">руководителя Ростовского УФАС России Благодаревым М.А. в отношении </text:span><text:span text:style-name="T21">Воробьевой Н.П</text:span><text:span text:style-name="T8">.</text:span><text:span text:style-name="T21">, отменить, жалобу Воробьевой Н.П. удовлетворить.</text:span></text:p>
      <text:list xml:id="list1655090822163390899" text:style-name="L1">
        <text:list-item>
          <text:list>
            <text:list-item>
              <text:list>
                <text:list-item>
                  <text:p text:style-name="P17"><text:span text:style-name="T1">Производство по делу об административном правонарушении </text:span><text:span text:style-name="T21">№ 399/03</text:span><text:span text:style-name="T1">, возбужденное в отношении </text:span><text:span text:style-name="T21">Воробьевой Н.П</text:span><text:span text:style-name="T8">.</text:span><text:span text:style-name="T1">, прекратить по основанию, предусмотренному статьей 24.5 КоАП, в связи с </text:span><text:span text:style-name="T4">отсутствием события административного правонарушения</text:span></text:p>
                  <text:p text:style-name="P18"/>
                </text:list-item>
              </text:list>
            </text:list-item>
          </text:list>
        </text:list-item>
      </text:list>
      <text:p text:style-name="P7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7"><text:soft-page-break/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6EF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796EF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27:32.97</meta:creation-date>
    <dc:date>2014-10-30T20:47:08.64</dc:date>
    <meta:editing-duration>PT8M48S</meta:editing-duration>
    <meta:editing-cycles>5</meta:editing-cycles>
    <meta:generator>OpenOffice.org/3.4.1$Win32 OpenOffice.org_project/341m1$Build-9593</meta:generator>
    <meta:print-date>2014-10-29T11:59:09.52</meta:print-date>
    <meta:document-statistic meta:table-count="0" meta:image-count="1" meta:object-count="0" meta:page-count="5" meta:paragraph-count="40" meta:word-count="1224" meta:character-count="9624"/>
    <meta:user-defined meta:name="Поле 1"/>
    <meta:user-defined meta:name="Поле 2"/>
    <meta:user-defined meta:name="Поле 3"/>
    <meta:user-defined meta:name="Поле 4"/>
  </office:meta>
</office:document-meta>
</file>