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6B37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line-height="106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8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6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6%" fo:text-align="justify" style:justify-single-word="false"/>
    </style:style>
    <style:style style:name="P11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51cm" fo:margin-right="0cm" fo:margin-top="0cm" fo:margin-bottom="0cm" fo:line-height="106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.101cm" fo:margin-bottom="0.101cm" fo:line-height="106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31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47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6%" fo:text-align="justify" style:justify-single-word="false" fo:text-indent="1.31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6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3.5pt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3.5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name-asian="TimesNewRomanPSMT" style:font-name-complex="TimesNewRomanPSMT"/>
    </style:style>
    <style:style style:name="T24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4b2b04-635b-4b8c-9341-fbfc325cdc56" text:name="BossProviderVariable"/>
      </text:user-field-decls>
      <text:p text:style-name="P17"/>
      <text:p text:style-name="P12"/>
      <text:p text:style-name="P3">РЕШЕНИЕ</text:p>
      <text:p text:style-name="P5">о рассмотрении жалобы на постановление о наложении штрафа от 02.06.2014 по делу об административном правонарушении № 397/03</text:p>
      <text:p text:style-name="P5"> </text:p>
      <text:p text:style-name="P4">«20» октября 2014                                                                                          г. Москва</text:p>
      <text:p text:style-name="P4"> </text:p>
      <text:p text:style-name="P6"><text:tab/>Я, начальник Управления контроля размещения государственного заказа Федеральной антимонопольной службы Демидова Т.П., рассмотрев жалобу Абакумова Владимира Ивановича &lt;...&gt; на постановление о наложении штрафа от 02.06.2014 по делу об административном правонарушении № 397/03, вынесенное заместителем руководителя Управления Федеральной антимонопольной службы по Ростовской области Благодаревым Максимом Александровичем,</text:p>
      <text:p text:style-name="P13">УСТАНОВИЛА: </text:p>
      <text:p text:style-name="P6"><text:tab/>Постановлением заместителя руководителя Управления Федеральной антимонопольной службы по Ростовской области Благодаревым М.А. от 02.06.2014 по делу об административном правонарушении № 397/03 <text:span text:style-name="T1">Абакумов В.И.</text:span> признан виновным в совершении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14 958,75 рублей за <text:span text:style-name="T2">рассмотрение котировочной заявки, которая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а быть отклонена.</text:span></text:p>
      <text:p text:style-name="P6"><text:tab/>Абакумов Владимир Иванович, не согласившись с данным постановлением, обжаловал его в вышестоящий орган.</text:p>
      <text:p text:style-name="P6"><text:tab/>В жалобе <text:span text:style-name="T1">Абакумов В.И.</text:span> просит признать необоснованным указанное постановление и отменить его, ссылаясь на неправильное применение норм материального права. </text:p>
      <text:p text:style-name="P6"><text:tab/>Мотивируя жалобу, <text:span text:style-name="T1">Абакумов В.И</text:span>. ссылается на то, что, по его мнению, <text:s/>указание в котировочной заявке наименования предлагаемого к поставке товара является достаточным и исключает необходимость указания характеристик товара.</text:p>
      <text:p text:style-name="P8"><text:tab/>Рассмотрение жалобы состоялось 20.10.2014 в 11:20 по адресу: 123995, Москва, ул. Садовая Кудринская, д. 11, каб. 246-2.</text:p>
      <text:p text:style-name="P8"><text:tab/>На рассмотрение жалобы на постановление о наложении штрафа <text:soft-page-break/>от 02.06.2014 по делу об административном правонарушении № 397/03 Абакумов В.И. не явился, о времени и месте рассмотрения уведомлен надлежащим образом. В материалах дела имеется доказательство его надлежащего уведомления.</text:p>
      <text:p text:style-name="P8"><text:tab/>Ходатайств, препятствующих рассмотрению жалобы, не поступало.</text:p>
      <text:p text:style-name="P9"><text:span text:style-name="T6"><text:tab/></text:span><text:span text:style-name="T9">Из материалов дела следует, что 12.11.2013 Южным таможенным управлением (далее — Заказчик) размещено извещение о проведении запроса котировок на п</text:span><text:span text:style-name="T8">оставку расходных материалов для принтеров, находящихся на гарантийном обслуживании и эксплуатируемых в аппарате Южного таможенного управления </text:span><text:span text:style-name="T9"><text:s/>(извещение 0158100019713000107) (далее – Запрос котировок). </text:span></text:p>
      <text:p text:style-name="P6"><text:span text:style-name="T8"><text:tab/>Согласно части 1 статьи 47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к</text:span><text:span text:style-name="T10">отировочная комиссия в течение одного рабочего дня, следующего за днем окончания срока подачи котировочных заявок, рассматривает котировочные заявки на соответствие их требованиям, установленным в извещении о проведении запроса котировок, и оценивает котировочные заявки. </text:span></text:p>
      <text:p text:style-name="P6"><text:span text:style-name="T10"><text:tab/></text:span><text:span text:style-name="T11">Согласно протоколу заседания комиссии Заказчика по размещению заказов на поставки товаров, выполнение работ, оказание услуг (далее — Комиссия) от 26.11.2013 № 162/</text:span><text:span text:style-name="T12">0158100019713000107-П (далее — Протокол) котировочная заявка ИП Заяц О.Н. признана соответствующей требованиям, </text:span><text:span text:style-name="T12">установленным в извещении о проведении Запроса котировок. </text:span></text:p>
      <text:p text:style-name="P10"><text:span text:style-name="T13"><text:tab/>Согласно Запросу котировок, к поставке требуются к</text:span><text:span text:style-name="T16">артридж</text:span><text:span text:style-name="T15"> </text:span><text:span text:style-name="T18">HP LaserJet CE278A Black Print Cartridge </text:span><text:span text:style-name="T16">для</text:span><text:span text:style-name="T15"> </text:span><text:span text:style-name="T16">МФУ</text:span><text:span text:style-name="T15"> </text:span><text:span text:style-name="T18">HP LaserJet Pro M 1536dnf RU</text:span><text:span text:style-name="T15"> </text:span><text:span text:style-name="T13">в количестве 12 штук, обладающий следующими характеристиками: печать – черно-белая, ресурс печати при 5% заполнении листа - 2 100 страниц; к</text:span><text:span text:style-name="T17">артридж Ricoh SP 300 для принтера Ricoh Aficio SP 300DN</text:span><text:span text:style-name="T13"> в количестве 100 штук с характеристиками: печать – черно-белая, ресурс печати при 5% заполнении листа - 1 500 страниц. </text:span></text:p>
      <text:p text:style-name="P10"><text:span text:style-name="T13"><text:tab/></text:span><text:span text:style-name="T14">В соответствии с пунктом 3 статьи 44 Закона о размещении заказов котировочная заявка должна содержать, в том числе, наименование и характеристики поставляемых товаров в случае проведения запроса котировок цен товаров, на поставку которых размещается заказ.</text:span></text:p>
      <text:p text:style-name="P6"><text:span text:style-name="T12"><text:tab/>В котировочной заявке ИП Заяц О.Н. К поставке предлагались следующие товары: картридж </text:span><text:span text:style-name="T18">HP LaserJet CE278A Black Print Cartridge </text:span><text:span text:style-name="T16">для</text:span><text:span text:style-name="T12"> </text:span><text:span text:style-name="T16">МФУ</text:span><text:span text:style-name="T12"> </text:span><text:span text:style-name="T18">HP LaserJet Pro M1536dnf RU</text:span><text:span text:style-name="T12"> в количестве 12 штук; к</text:span><text:span text:style-name="T16">артридж Ricoh SP 300 для принтера Ricoh Aficio SP 300DN в количистве 100 штук. </text:span></text:p>
      <text:p text:style-name="P6"><text:tab/>Стоит отметить, что действующий в настоящее время Федеральный закон от 05.04.2013 № 44-ФЗ «О контрактной системе в сфере закупок товаров, работ, услуг для обеспечения государственных и муниципальных нужд» <text:s text:c="29"/>(далее — Закон о контрактной системе) содержит аналогичное положение в <text:soft-page-break/>пункте 3 части 3 статьи 73 Закона о контрактной системе.</text:p>
      <text:p text:style-name="P6"><text:tab/>Должностное лицо, вынесшее оспариваемое постановление, пришло к выводу, что котировочная заявка ИП Заяц О.Н. характеристик поставляемых товаров не содержит, что не соответствует <text:span text:style-name="T10">пункту 3 статьи 44 Закона о размещении заказов. Ответственность за рассмотрение котировочной заявки, которая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а быть отклонена предусмотрена частью 6 статьи 7.30 КоАП (в редакции, действовавшей на момент размещения Запроса котировок). В редакции КоАП, действующей в настоящее время, часть </text:span><text:span text:style-name="T20">6</text:span><text:span text:style-name="T10"> статьи 7.30 также предусматривает ответственность за данное правонарушение: </text:span><text:span text:style-name="T11">п</text:span><text:span text:style-name="T10">ризнание заявки на участие в запросе котировок соответствующей требованиям извещения о проведении запроса котировок в случае, если участнику 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.</text:span></text:p>
      <text:p text:style-name="P6"><text:span text:style-name="T23"><text:tab/>На основании изложенного, должностное лицо, вынесшее обжалуемое постановление, пришло к выводу, что в действиях</text:span> <text:span text:style-name="T1">Абакумова В.И.,</text:span> согласно Протоколу проголосовавшей за допуск к участию в <text:span text:style-name="T22">Запросе котировок</text:span> котировочной заявки ИП Заяц О.Н.<text:span text:style-name="T24">, содержится </text:span>нарушение пункта 3 статьи 44 Закона о размещении заказов.</text:p>
      <text:p text:style-name="P6"><text:tab/>Указанные обстоятельства послужили основанием для вынесения обжалуемого постановления, согласно которому <text:span text:style-name="T1">Абакумов В.И.</text:span> признан виновным в совершении правонарушения, ответственность за совершение которого предусмотрена частью 6 статьи 7.30 КоАП (в редакции, действовавшей на момент совершения правонарушения). </text:p>
      <text:p text:style-name="P6"><text:tab/>Вместе с тем, должностное лицо вышестоящего органа, изучив доводы жалобы <text:span text:style-name="T1">Абакумова В.И.</text:span> на постановление о наложении штрафа от 02.06.2014 № 397/03 и материалы дела об административном правонарушении № 397/03, приходит к следующим выводам. </text:p>
      <text:p text:style-name="P6"><text:tab/>В соответствии в пунктом 3 статьи 44 Закона о размещении заказов в котировочной заявке необходимо указывать наименование и характеристики товара, позволяющие идентифицировать предлагаемый к поставке товар и определить его соответствие требованиям извещения о проведении запроса котировок. </text:p>
      <text:p text:style-name="P10"><text:span text:style-name="T7"><text:tab/>В котировочной заявке ИП Заяц О.Н. указано наименование предлагаемых к поставке товаров: </text:span><text:span text:style-name="T13">картридж </text:span><text:span text:style-name="T19">HP LaserJet CE278A Black Print Cartridge </text:span><text:span text:style-name="T17">для</text:span><text:span text:style-name="T13"> </text:span><text:span text:style-name="T17">МФУ</text:span><text:span text:style-name="T13"> </text:span><text:span text:style-name="T19">HP LaserJet Pro M1536dnf RU, </text:span><text:span text:style-name="T13">к</text:span><text:span text:style-name="T17">артридж Ricoh SP 300 для принтера Ricoh Aficio SP 300DN, каждому их которых присущ определенный неизменный набор характеристик. Следовательно, указание наименования товара в данном случае позволяют сделать однозначный вывод об их характеристиках, и, </text:span><text:soft-page-break/><text:span text:style-name="T17">следовательно, соответствии требованиям, установленным в извещении о проведении Запроса котировок. Так, в данном случае путем указания артикула поставляемого товара, исключается необходимость указания его характеристик. </text:span></text:p>
      <text:p text:style-name="P6"><text:tab/>Таким образом, должностное лицо вышестоящего органа не усматривает в действиях Комиссии в целом и <text:span text:style-name="T1">Абакумова В.И</text:span>., как члена Комиссии, нарушения пункта 3 статьи 44 Закона о размещении заказов. </text:p>
      <text:p text:style-name="P6"><text:tab/>Следовательно, в действиях <text:span text:style-name="T1">Абакумова В.И.</text:span> отсутствует событие административного правонарушения, ответственность за совершение которого предусмотрена частью 6 статьи 7.30 КоАП. </text:p>
      <text:p text:style-name="P6"><text:tab/>В соответствии с пунктом 1 части 1 статьи 24.5 КоАП п<text:span text:style-name="T3">роизводство по делу об административном правонарушении подлежит прекращению в случае отсутствия события административного правонарушения. </text:span></text:p>
      <text:p text:style-name="P6"><text:span text:style-name="T3"><text:tab/>На основании пунктом 3 части 1 статьи 30.7 КоАП </text:span><text:span text:style-name="T5">п</text:span><text:span text:style-name="T2">о результатам рассмотрения жалобы на постановление по делу об административном правонарушении при отсутствии события административного правонарушения выносится решение об отмене постановления и о прекращении производства по делу.</text:span></text:p>
      <text:p text:style-name="P6"><text:tab/>С учетом изложенных обстоятельств и руководствуясь статьями 30.6 – 30.8 КоАП,</text:p>
      <text:p text:style-name="P13">РЕШИЛА: </text:p>
      <text:p text:style-name="P14"><text:span text:style-name="T21">1.<text:tab/>Постановление по делу об административном правонарушении от 02.06.2013</text:span><text:span text:style-name="T1"> </text:span><text:span text:style-name="T21">№ </text:span>397/03<text:span text:style-name="T21">, вынесенное заместителем </text:span><text:span text:style-name="T8">руководителя Ростовского УФАС России Благодаревым М.А. в отношении </text:span><text:span text:style-name="T21">Абакумова В.И., отменить, жалобу Абакумова В.И. удовлетворить.</text:span></text:p>
      <text:list xml:id="list8766705659473545624" text:style-name="L1">
        <text:list-item>
          <text:list>
            <text:list-item>
              <text:list>
                <text:list-item>
                  <text:p text:style-name="P18"><text:span text:style-name="T1">Производство по делу об административном правонарушении </text:span><text:span text:style-name="T21">№ 397/03</text:span><text:span text:style-name="T1">, возбужденное в отношении </text:span><text:span text:style-name="T21">Абакумова В.И</text:span><text:span text:style-name="T8">.</text:span><text:span text:style-name="T1">, прекратить по основанию, предусмотренному статьей 24.5 КоАП, в связи с </text:span><text:span text:style-name="T4">отсутствием события административного правонарушения</text:span></text:p>
                  <text:p text:style-name="P19"/>
                </text:list-item>
              </text:list>
            </text:list-item>
          </text:list>
        </text:list-item>
      </text:list>
      <text:p text:style-name="P6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6B37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946B37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2:32:25.44</meta:creation-date>
    <dc:date>2014-10-30T20:51:47.38</dc:date>
    <meta:editing-duration>PT11M59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4" meta:paragraph-count="40" meta:word-count="1195" meta:character-count="9387"/>
    <meta:user-defined meta:name="Поле 1"/>
    <meta:user-defined meta:name="Поле 2"/>
    <meta:user-defined meta:name="Поле 3"/>
    <meta:user-defined meta:name="Поле 4"/>
  </office:meta>
</office:document-meta>
</file>