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4E75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6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6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</style:style>
    <style:style style:name="P11" style:family="paragraph" style:parent-style-name="Text_20_body">
      <style:paragraph-properties fo:margin-top="0cm" fo:margin-bottom="0cm" fo:line-height="106%" fo:text-align="start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04cm" fo:margin-right="0cm" fo:margin-top="0cm" fo:margin-bottom="0cm" fo:line-height="106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04cm" fo:margin-right="0cm" fo:margin-top="0cm" fo:margin-bottom="0cm" fo:line-height="106%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9.504cm" fo:margin-right="0cm" fo:margin-top="0cm" fo:margin-bottom="0cm" fo:line-height="106%" fo:text-indent="0cm" style:auto-text-indent="false"/>
      <style:text-properties fo:color="#000000"/>
    </style:style>
    <style:style style:name="P15" style:family="paragraph" style:parent-style-name="Text_20_body">
      <style:paragraph-properties fo:margin-left="9.504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line-height="106%" fo:text-align="justify" style:justify-single-word="false" fo:text-indent="1.31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top="0cm" fo:margin-bottom="0cm" fo:line-height="106%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asian="TimesNewRomanPSMT" style:font-name-complex="TimesNewRomanPSMT"/>
    </style:style>
    <style:style style:name="T30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e5d58-7169-4130-b867-d66c518c4eca" text:name="BossProviderVariable"/>
      </text:user-field-decls>
      <text:p text:style-name="P22"/>
      <text:p text:style-name="P17"> </text:p>
      <text:p text:style-name="P5">РЕШЕНИЕ</text:p>
      <text:p text:style-name="P7">о рассмотрении жалобы на постановление о наложении штрафа от 24.04.2014 по делу об административном правонарушении № 491/03</text:p>
      <text:p text:style-name="P7"> </text:p>
      <text:p text:style-name="P6">«20» октября 2014                                                                                          г. Москва</text:p>
      <text:p text:style-name="P6"> </text:p>
      <text:p text:style-name="P8"><text:tab/>Я, начальник Управления контроля размещения государственного заказа Федеральной антимонопольной службы Демидова Т.П., рассмотрев жалобу Андруховой Ольги Михайловны &lt;...&gt; на постановление о наложении штрафа от 24.04.2014 по делу об административном правонарушении № 491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9">УСТАНОВИЛА:</text:p>
      <text:p text:style-name="P8"><text:tab/>Постановлением заместителя руководителя Управления Федеральной антимонопольной службы по Ростовской области Благодаревым М.А. от 24.04.2014 по делу об административном правонарушении № 401/03 Андрухова О.М. признана виновной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а к административной от<text:span text:style-name="T20">ветственности в виде административного штрафа в размере 14 958,75 рублей за </text:span><text:span text:style-name="T23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8"><text:span text:style-name="T20"><text:tab/></text:span>Андрухова Ольга Михайловны, не согласившись с данным постановлением, обжаловала его в вышестоящий орган.</text:p>
      <text:p text:style-name="P8"><text:tab/>В жалобе Андрухова О.М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8"><text:tab/>Мотивируя жалобу, Андрухова О.М. ссылается на то, что, по ее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9"><text:tab/>Рассмотрение жалобы состоялось 20.10.2014 в 11:20 по адресу: 123995, Москва, ул. Садовая Кудринская, д. 11, каб. 246-2.</text:p>
      <text:p text:style-name="P9"><text:soft-page-break/><text:tab/>На рассмотрение жалобы на постановление о наложении штрафа от 24.04.2014 по делу об административном правонарушении № 491/03 Андрухова О.М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9"><text:tab/>Ходатайств, препятствующих рассмотрению жалобы, не поступало.</text:p>
      <text:p text:style-name="P10"><text:span text:style-name="T21"><text:tab/></text:span><text:span text:style-name="T3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18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3">(извещение 0158100019713000107) (далее – Запрос котировок). </text:span></text:p>
      <text:p text:style-name="P8"><text:span text:style-name="T1"><text:tab/>Согласн</text:span><text:span text:style-name="T2">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4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8"><text:span text:style-name="T10"><text:tab/></text:span><text:span text:style-name="T11">Согласно протоколу заседания комиссии Заказчика по размещению </text:span><text:span text:style-name="T11">заказов на поставки товаров, выполнение работ, оказание услуг (далее — </text:span><text:span text:style-name="T11">Комиссия) от 26.11.2013 № 162 </text:span><text:span text:style-name="T9">0158100019713000107-П (далее — Протокол) котировочная заявка ИП Заяц О.Н. признана соответствующей требованиям, установленным в извещении о проведении Запроса котировок. </text:span></text:p>
      <text:p text:style-name="P10"><text:span text:style-name="T6"><text:tab/>Согласно Запросу котировок, к поставке требуются к</text:span><text:span text:style-name="T12">артридж</text:span><text:span text:style-name="T9"> </text:span><text:span text:style-name="T14">HP LaserJet CE278A Black Print Cartridge </text:span><text:span text:style-name="T12">для</text:span><text:span text:style-name="T9"> </text:span><text:span text:style-name="T12">МФУ</text:span><text:span text:style-name="T9"> </text:span><text:span text:style-name="T14">HP LaserJet Pro M 1536dnf RU</text:span><text:span text:style-name="T9"> </text:span><text:span text:style-name="T6">в количестве 12 штук, обладающий следующими характеристиками: печать – черно-белая, </text:span><text:span text:style-name="T6">ресурс печати при 5% заполнении листа - 2 100 страниц; к</text:span><text:span text:style-name="T13">артридж Ricoh SP 300 для принтера Ricoh Aficio SP 300DN</text:span><text:span text:style-name="T6"> в количестве 100 штук с характеристиками: печать – черно-белая, ресурс печати при 5% заполнении листа - 1 500 страниц. </text:span></text:p>
      <text:p text:style-name="P10"><text:span text:style-name="T6"><text:tab/></text:span><text:span text:style-name="T5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8"><text:span text:style-name="T9"><text:tab/>В котировочной заявке ИП Заяц О.Н. к поставке предлагались следующие товары: картридж </text:span><text:span text:style-name="T14">HP LaserJet CE278A Black Print Cartridge </text:span><text:span text:style-name="T12">для</text:span><text:span text:style-name="T9"> </text:span><text:span text:style-name="T12">МФУ</text:span><text:span text:style-name="T9"> </text:span><text:span text:style-name="T14">HP LaserJet Pro M1536dnf RU</text:span><text:span text:style-name="T9"> в количестве 12 штук; к</text:span><text:span text:style-name="T12">артридж Ricoh SP 300 для принтера Ricoh Aficio SP 300DN в количистве 100 штук. </text:span></text:p>
      <text:p text:style-name="P8"><text:tab/>Стоит отметить, что действующий в настоящее время Федеральный закон от 05.04.2013 № 44-ФЗ «О контрактной системе в сфере закупок товаров, работ, <text:soft-page-break/>услуг для обеспечения государственных и муниципальных нужд» <text:s text:c="29"/>(далее — Закон о контрактной системе) содержит аналогичное положение в пункте 3 части 3 статьи 73 Закона о контрактной системе.</text:p>
      <text:p text:style-name="P8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10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</text:span><text:span text:style-name="T4"> В редакции КоАП, действующей в настоящее время, часть </text:span><text:span text:style-name="T7">6</text:span><text:span text:style-name="T4"> статьи 7.30 также предусматривает ответственность за данное правонарушение: </text:span><text:span text:style-name="T8">п</text:span><text:span text:style-name="T4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8"><text:span text:style-name="T29"><text:tab/>На основании изложенного</text:span><text:span text:style-name="T30">, должностное лицо, вынесшее обжалуемое постановление, пришло к выводу, что </text:span><text:span text:style-name="T29">в действиях</text:span> Андруховой О.М., согласно Протоколу проголосовавшей за допуск к участию в <text:span text:style-name="T28">Запросе котировок</text:span> котировочной заявки ИП Заяц О.Н.<text:span text:style-name="T31">, выявлено </text:span>нарушение пункта 3 статьи 44 Закона о размещении заказов.</text:p>
      <text:p text:style-name="P8"><text:tab/>Указанное обстоятельство послужило основанием для вынесения обжалуемого постановления, согласно которому Андрухова О.М. признана виновной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. </text:p>
      <text:p text:style-name="P8"><text:tab/>Вместе с тем, должностное лицо вышестоящего органа, изучив доводы жалобы Андруховой О.М. на постановление о наложении штрафа от 24.04.2014 № 491/03 и материалы дела об административном правонарушении № 491/03, приходит к следующим выводам. </text:p>
      <text:p text:style-name="P8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0"><text:span text:style-name="T22"><text:tab/>В котировочной заявке ИП Заяц О.Н. указано наименование предлагаемых к поставке товаров: </text:span><text:span text:style-name="T6">картридж </text:span><text:span text:style-name="T15">HP LaserJet CE278A Black Print Cartridge </text:span><text:span text:style-name="T13">для</text:span><text:span text:style-name="T6"> </text:span><text:span text:style-name="T13">МФУ</text:span><text:span text:style-name="T6"> </text:span><text:span text:style-name="T15">HP LaserJet Pro M1536dnf RU, </text:span><text:span text:style-name="T6">к</text:span><text:span text:style-name="T13">артридж Ricoh SP 300 для </text:span><text:soft-page-break/><text:span text:style-name="T13">принтера Ricoh Aficio SP 300DN, каждому их которых присущ определенный 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8"><text:tab/>Таким образом, должностное лицо вышестоящего органа не усматривает в действиях Комиссии в целом и Андруховой О.М., как члена Комиссии, нарушения пункта 3 статьи 44 Закона о размещении заказов. </text:p>
      <text:p text:style-name="P8"><text:tab/>Следовательно, в действиях Андруховой О.М.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8"><text:span text:style-name="T24"><text:tab/>На основании пунктом 3 части 1 статьи 30.7 КоАП </text:span><text:span text:style-name="T27">п</text:span><text:span text:style-name="T26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4"><text:tab/>В соответствии с пунктом 1 части 1 статьи 24.5 КоАП производство по делу об административном правонарушении подлежит прекращению в случае отсутствия события административного правонарушения. </text:p>
      <text:p text:style-name="P8"><text:tab/>С учетом изложенных обстоятельств и руководствуясь статьями 30.6 – 30.8 КоАП,</text:p>
      <text:p text:style-name="P19">РЕШИЛА:</text:p>
      <text:p text:style-name="P18"><text:span text:style-name="T16">1.<text:tab/>Постановление по делу об административном правонарушении от 24.04.2013</text:span><text:span text:style-name="T19"> </text:span><text:span text:style-name="T16">№ </text:span>491/03<text:span text:style-name="T16">, вынесенное заместителем </text:span><text:span text:style-name="T1">руководителя Ростовского УФАС России Благодаревым М.А. в отношении Андруховой О.М.</text:span><text:span text:style-name="T16">, отменить, жалобу Андруховой О.М. удовлетворить.</text:span></text:p>
      <text:list xml:id="list6463832007623445999" text:style-name="L1">
        <text:list-item>
          <text:list>
            <text:list-item>
              <text:list>
                <text:list-item>
                  <text:p text:style-name="P20"><text:span text:style-name="T19">Производство по делу об административном правонарушении </text:span><text:span text:style-name="T16">№ 491/03</text:span><text:span text:style-name="T19">, возбужденное в отношении Андруховой О.М</text:span><text:span text:style-name="T1">.</text:span><text:span text:style-name="T19">, прекратить по основанию, предусмотренному статьей 24.5 КоАП, в связи с </text:span><text:span text:style-name="T25">отсутствием состава административного правонарушения</text:span></text:p>
                  <text:p text:style-name="P21"/>
                </text:list-item>
              </text:list>
            </text:list-item>
          </text:list>
        </text:list-item>
      </text:list>
      <text:p text:style-name="P8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E7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54E75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33:59.10</meta:creation-date>
    <dc:date>2014-10-30T20:53:17.26</dc:date>
    <meta:editing-duration>PT1H1M49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4" meta:paragraph-count="42" meta:word-count="1197" meta:character-count="9398"/>
    <meta:user-defined meta:name="Поле 1"/>
    <meta:user-defined meta:name="Поле 2"/>
    <meta:user-defined meta:name="Поле 3"/>
    <meta:user-defined meta:name="Поле 4"/>
  </office:meta>
</office:document-meta>
</file>