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3276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742cm" fo:margin-right="0cm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74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7ca4cc-e582-4442-ab6e-5ecb7ecbfdd7" text:name="BossProviderVariable"/>
      </text:user-field-decls>
      <text:p text:style-name="P21"/>
      <text:p text:style-name="P8"/>
      <text:p text:style-name="P8"/>
      <text:p text:style-name="P8"/>
      <text:p text:style-name="P10">  <text:span text:style-name="T1">ОПРЕДЕЛЕНИЕ</text:span></text:p>
      <text:p text:style-name="P10">об отложении рассмотрения жалобы на постановление</text:p>
      <text:p text:style-name="P10"><text:s/>о наложении штрафа по делу об административном правонарушении<text:line-break/>№ 127-А-14</text:p>
      <text:p text:style-name="P8"> </text:p>
      <text:p text:style-name="P8">«29» октября 2014 г.<text:tab/><text:tab/><text:tab/><text:tab/><text:tab/><text:tab/><text:tab/><text:tab/><text:tab/>г. Москва</text:p>
      <text:p text:style-name="P4"> </text:p>
      <text:p text:style-name="P6"><text:tab/><text:span text:style-name="T2">Я, Статс-секретарь </text:span><text:span text:style-name="T5">- </text:span><text:span text:style-name="T2">заместитель Руководителя Федеральной антимонопольной службы Цариковский Андрей Юрьевич, рассмотрев материалы жалобы на постановление от 19.08.2014 о наложении штрафа по делу об административном правонарушении № 127-А-14 в отношении ООО «Росгосстрах» (место нахождения: 140002, Московская область,<text:line-break/>г. Люберцы, ул. Парковая, д. 3; дата регистрации в качестве юридического лица — 18.11.2002; ИНН 5027089703, ОГРН 1025003213641, КПП 502701001), (далее — Жалоба),</text:span></text:p>
      <text:p text:style-name="P7"/>
      <text:p text:style-name="P5"> <text:span text:style-name="T3">УСТАНОВИЛ:</text:span></text:p>
      <text:p text:style-name="P9"> </text:p>
      <text:p text:style-name="P16">Необходимость в дополнительном выяснении обстоятельств по Жалобе.</text:p>
      <text:p text:style-name="P16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17">1. <text:s/><text:tab/>Отложить рассмотрение Жалобы.</text:p>
      <text:list xml:id="list3383283432711338564" text:style-name="L1">
        <text:list-item>
          <text:list>
            <text:list-item>
              <text:list>
                <text:list-item>
                  <text:p text:style-name="P18">Назначить рассмотрение Жалобы на «24» но<text:span text:style-name="T4">ября</text:span> 2014 г.<text:line-break/>в 14 часов 15 минут по адресу: г. Москва, ул. Садовая-Кудринская, д. 11, этаж 4, каб. 415. </text:p>
                  <text:p text:style-name="P19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3276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F3276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1:36:04.48</meta:creation-date>
    <dc:date>2014-10-30T20:56:23.49</dc:date>
    <meta:editing-duration>PT1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40" meta:character-count="1059"/>
    <meta:user-defined meta:name="Поле 1"/>
    <meta:user-defined meta:name="Поле 2"/>
    <meta:user-defined meta:name="Поле 3"/>
    <meta:user-defined meta:name="Поле 4"/>
  </office:meta>
</office:document-meta>
</file>