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79B9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181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9.181cm" fo:margin-right="0cm" fo:margin-top="0cm" fo:margin-bottom="0cm" fo:text-indent="0cm" style:auto-text-indent="false" fo:padding="0cm" fo:border="non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 style:master-page-name="First_20_Page">
      <style:paragraph-properties fo:margin-left="9.181cm" fo:margin-right="0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30a09-3ae9-49ba-94e5-2c7a40f05924" text:name="BossProviderVariable"/>
      </text:user-field-decls>
      <text:p text:style-name="P18"/>
      <text:p text:style-name="P11"/>
      <text:p text:style-name="P11"/>
      <text:p text:style-name="P11"/>
      <text:p text:style-name="P11"/>
      <text:p text:style-name="P13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4.32-400/00-07-14</text:p>
      <text:p text:style-name="P14"><text:s/></text:p>
      <text:p text:style-name="P8">«27» октября 2014 г. <text:s/>                                      <text:s text:c="36"/>           г. Москва</text:p>
      <text:p text:style-name="P12">                 </text:p>
      <text:p text:style-name="P13">Я, <text:span text:style-name="T2">Статс-секретарь — 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2-400/00-07-14, возбужденного в отношении <text:span text:style-name="T3">Общества с ограниченной ответственностью «Банк ПСА Финанс РУС» (место нахождения: 101000, г. Москва, Чистопрудный бульвар, д. 17, стр. 1, эт. 3, ОГРН: 1087711000024, ИНН: 7750004288, КПП: 775001001)</text:span>, </text:p>
      <text:p text:style-name="P13"> </text:p>
      <text:p text:style-name="P15">УСТАНОВИЛ:</text:p>
      <text:p text:style-name="P13"> </text:p>
      <text:p text:style-name="P13">Отсутствие надлежащего уведомления <text:span text:style-name="T5">ООО </text:span><text:span text:style-name="T3">«Банк ПСА Финанс РУС»</text:span><text:span text:style-name="T6"> о времени и месте рассмотрения дела об административном правонарушении<text:line-break/></text:span>№ 4-14.32-400/00-07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5">ОПРЕДЕЛИЛ:</text:p>
      <text:p text:style-name="P15"/>
      <text:p text:style-name="P13">1. Продлить срок рассмотрения дела об административном правонарушении № 4-14.32-400/00-07-14 до 27.11.2014.</text:p>
      <text:p text:style-name="P13">2. Дело об административном правонарушении № 4-14.32-400/00-07-14 отложить.</text:p>
      <text:p text:style-name="P13">3. Назначить рассмотрение дела об административном правонарушении № 4-14.32-400/00-07-14 на «24» ноября 2014 г. в 14 часов 00 минут по адресу: 123995, г. Москва, ул. Садовая-Кудринская, д. 11, Овальный зал<text:span text:style-name="T4">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79B99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MP3"><text:s/>2014-112444(1)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79B9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0:35:45.14</meta:creation-date>
    <dc:date>2014-10-30T20:57:07.63</dc:date>
    <meta:editing-duration>PT1M18S</meta:editing-duration>
    <meta:editing-cycles>1</meta:editing-cycles>
    <meta:generator>OpenOffice.org/3.4.1$Win32 OpenOffice.org_project/341m1$Build-9593</meta:generator>
    <meta:print-date>2014-10-28T12:49:04.32</meta:print-date>
    <meta:document-statistic meta:table-count="0" meta:image-count="1" meta:object-count="0" meta:page-count="1" meta:paragraph-count="22" meta:word-count="161" meta:character-count="1404"/>
    <meta:user-defined meta:name="Поле 1"/>
    <meta:user-defined meta:name="Поле 2"/>
    <meta:user-defined meta:name="Поле 3"/>
    <meta:user-defined meta:name="Поле 4"/>
  </office:meta>
</office:document-meta>
</file>