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29B3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6%" fo:text-align="justify" style:justify-single-word="false"/>
    </style:style>
    <style:style style:name="P13" style:family="paragraph" style:parent-style-name="Text_20_body">
      <style:paragraph-properties fo:margin-top="0cm" fo:margin-bottom="0cm" fo:line-height="104%" fo:text-align="justify" style:justify-single-word="false"/>
    </style:style>
    <style:style style:name="P14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cm" fo:margin-right="0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9.53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7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06%" fo:text-align="justify" style:justify-single-word="false" fo:text-indent="1.335cm" style:auto-text-indent="false">
        <style:tab-stops>
          <style:tab-stop style:position="-0.64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TimesNewRomanPSMT" style:font-name-complex="TimesNewRomanPSM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ru" fo:country="RU" style:font-name-asian="TimesNewRomanPSMT" style:font-size-asian="12pt" style:font-name-complex="TimesNewRomanPSMT" style:font-size-complex="12pt"/>
    </style:style>
    <style:style style:name="T27" style:family="text">
      <style:text-properties fo:font-size="12pt" fo:language="ru" fo:country="R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background-color="#ffffff" style:font-size-asian="12pt" style:font-size-complex="12pt"/>
    </style:style>
    <style:style style:name="T30" style:family="text">
      <style:text-properties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99eebc-8d21-45ea-91b6-cddf45c93e9f" text:name="BossProviderVariable"/>
      </text:user-field-decls>
      <text:p text:style-name="P22"/>
      <text:p text:style-name="P16"/>
      <text:p text:style-name="P4">РЕШЕНИЕ</text:p>
      <text:p text:style-name="P6">о рассмотрении жалобы на постановление о наложении штрафа от 08.04.2014 по делу об административном правонарушении № 400/03</text:p>
      <text:p text:style-name="P6"> </text:p>
      <text:p text:style-name="P5">«20» октября 2014                                                                                          г. Москва</text:p>
      <text:p text:style-name="P5"> </text:p>
      <text:p text:style-name="P7"><text:tab/>Я, начальник Управления контроля размещения государственного заказа Федеральной антимонопольной службы Демидова Т.П., рассмотрев жалобу Кузьмина Дмитрия Анатольевича &lt;...&gt; на постановление о наложении штрафа от 08.04.2014 по делу об административном правонарушении № 400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7">УСТАНОВИЛА: </text:p>
      <text:p text:style-name="P7"><text:tab/>Постановлением заместителя руководителя Управления Федеральной антимонопольной службы по Ростовской области Благодаревым М.А. от 08.04.2014 по делу об административном правонарушении № 400/03 <text:span text:style-name="T1">Кузьмин Д.А. </text:span>признан виновным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4 958,75 рублей за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7"><text:tab/>Кузьмин Дмитрий Анатольевич, не согласившись с данным постановлением, обжаловал его в вышестоящий орган.</text:p>
      <text:p text:style-name="P7"><text:tab/>В жалобе <text:span text:style-name="T1">Кузьмин Д.А.</text:span>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7"><text:tab/>Мотивируя жалобу, <text:span text:style-name="T1">Кузьмин Д.А.</text:span> ссылается на то, что, по его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10"><text:tab/>Рассмотрение жалобы состоялось 20.10.2014 в 11:20 по адресу: 123995, Москва, ул. Садовая Кудринская, д. 11, каб. 246-2.</text:p>
      <text:p text:style-name="P10"><text:tab/>На рассмотрение жалобы на постановление о наложении штрафа <text:soft-page-break/>от 08.04.2014 по делу об административном правонарушении № 400/03 Кузьмин Д.А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10"><text:tab/>Ходатайств, препятствующих рассмотрению жалобы, не поступало.</text:p>
      <text:p text:style-name="P11"><text:span text:style-name="T6"><text:tab/></text:span><text:span text:style-name="T9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9"><text:s/>(извещение 0158100019713000107) (далее – Запрос котировок). </text:span></text:p>
      <text:p text:style-name="P7"><text:span text:style-name="T8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10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7"><text:span text:style-name="T10"><text:tab/></text:span><text:span text:style-name="T11">Согласно протоколу заседания комиссии Заказчика по размещению заказов на поставки товаров, выполнение работ, оказание услуг (далее — Комиссия) от 26.11.2013 № 162/</text:span><text:span text:style-name="T12">0158100019713000107-П (далее — Протокол) </text:span><text:span text:style-name="T12">котировочная заявка ИП Заяц О.Н. признана соответствующей требованиям, </text:span><text:span text:style-name="T12">установленным в извещении о проведении Запроса котировок. </text:span></text:p>
      <text:p text:style-name="P12"><text:span text:style-name="T13"><text:tab/>Согласно Запросу котировок, к поставке требуются к</text:span><text:span text:style-name="T16">артридж</text:span><text:span text:style-name="T15"> </text:span><text:span text:style-name="T18">HP LaserJet CE278A Black Print Cartridge </text:span><text:span text:style-name="T16">для</text:span><text:span text:style-name="T15"> </text:span><text:span text:style-name="T16">МФУ</text:span><text:span text:style-name="T15"> </text:span><text:span text:style-name="T18">HP LaserJet Pro M 1536dnf RU</text:span><text:span text:style-name="T15"> </text:span><text:span text:style-name="T13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7">артридж Ricoh SP 300 для принтера Ricoh Aficio SP 300DN</text:span><text:span text:style-name="T13"> в количестве 100 штук с характеристиками: печать – черно-белая, ресурс печати при 5% заполнении листа - 1 500 страниц. </text:span></text:p>
      <text:p text:style-name="P12"><text:span text:style-name="T13"><text:tab/></text:span><text:span text:style-name="T1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7"><text:span text:style-name="T12"><text:tab/>В котировочной заявке ИП Заяц О.Н. К поставке предлагались следующие товары: картридж </text:span><text:span text:style-name="T18">HP LaserJet CE278A Black Print Cartridge </text:span><text:span text:style-name="T16">для</text:span><text:span text:style-name="T12"> </text:span><text:span text:style-name="T16">МФУ</text:span><text:span text:style-name="T12"> </text:span><text:span text:style-name="T18">HP LaserJet Pro M1536dnf RU</text:span><text:span text:style-name="T12"> в количестве 12 штук; к</text:span><text:span text:style-name="T16">артридж Ricoh SP 300 для принтера Ricoh Aficio SP 300DN в количистве 100 штук. </text:span></text:p>
      <text:p text:style-name="P7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<text:soft-page-break/>(далее — Закон о контрактной системе) содержит аналогичное положение в пункте 3 части 3 статьи 73 Закона о контрактной системе.</text:p>
      <text:p text:style-name="P7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21">6</text:span><text:span text:style-name="T10"> статьи 7.30 также предусматривает ответственность за данное правонарушение: </text:span><text:span text:style-name="T11">п</text:span><text:span text:style-name="T10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7"><text:span text:style-name="T24"><text:tab/></text:span><text:span text:style-name="T26">На основании изложенного, </text:span><text:span text:style-name="T27">должностное лицо, вынесшее обжалуемое постановление, пришло к выводу, что </text:span><text:span text:style-name="T26">в действиях</text:span><text:span text:style-name="T25"> </text:span><text:span text:style-name="T29">Кузьмина Д.А.,</text:span><text:span text:style-name="T25"> согласно Протоколу проголосовавшей за допуск к участию в </text:span><text:span text:style-name="T28">Запросе котировок</text:span><text:span text:style-name="T25"> котировочной заявки ИП Заяц О.Н.</text:span><text:span text:style-name="T30">, выявлено </text:span><text:span text:style-name="T25">нарушение пункта 3 статьи 44 Закона о размещении заказов.</text:span></text:p>
      <text:p text:style-name="P9"><text:span text:style-name="T25"><text:tab/>Указанное обстоятельство послужило основанием для вынесения</text:span> </text:p>
      <text:p text:style-name="P9">обжалуемого постановления, согласно которому <text:span text:style-name="T1">Кузьмин Д.А.</text:span> признан виновным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, а именно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</text:span>. </text:p>
      <text:p text:style-name="P9"><text:tab/>Вместе с тем, должностное лицо вышестоящего органа, изучив доводы жалобы <text:span text:style-name="T1">Кузьмина Д.А.</text:span> на постановление о наложении штрафа от 08.04.2014 № 400/03 и материалы дела об административном правонарушении № 400/03, приходит к следующим выводам. </text:p>
      <text:p text:style-name="P9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3"><text:span text:style-name="T7"><text:tab/>В котировочной заявке ИП Заяц О.Н. указано наименование предлагаемых к поставке товаров: </text:span><text:span text:style-name="T13">картридж </text:span><text:span text:style-name="T19">HP LaserJet CE278A Black Print </text:span><text:soft-page-break/><text:span text:style-name="T19">Cartridge </text:span><text:span text:style-name="T20">для</text:span><text:span text:style-name="T13"> </text:span><text:span text:style-name="T20">МФУ</text:span><text:span text:style-name="T13"> </text:span><text:span text:style-name="T19">HP LaserJet Pro M1536dnf RU, </text:span><text:span text:style-name="T13">к</text:span><text:span text:style-name="T20">артридж Ricoh SP 300 для принтера Ricoh Aficio SP 300DN, каждому их которых присущ определенный 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9"><text:tab/>Таким образом, должностное лицо вышестоящего органа не усматривает в действиях Комиссии в целом и <text:span text:style-name="T1">Кузьмина Д.А.</text:span>, как члена Комиссии, нарушения пункта 3 статьи 44 Закона о размещении заказов. </text:p>
      <text:p text:style-name="P9"><text:tab/>Следовательно, в действиях <text:span text:style-name="T1">Кузьмина Д.А.</text:span>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9"><text:tab/>В соответствии с пунктом 1 части 1 статьи 24.5 КоАП п<text:span text:style-name="T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9"><text:span text:style-name="T3"><text:tab/>На основании пунктом 3 части 1 статьи 30.7 КоАП </text:span><text:span text:style-name="T5">п</text:span><text:span text:style-name="T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9"><text:tab/>С учетом изложенных обстоятельств и руководствуясь статьями 30.6 – 30.8 КоАП,</text:p>
      <text:p text:style-name="P17">РЕШИЛА: </text:p>
      <text:p text:style-name="P21"><text:span text:style-name="T22">1.<text:tab/>Постановление по делу об административном правонарушении от 08.04.2013</text:span><text:span text:style-name="T1"> </text:span><text:span text:style-name="T22">№ 400</text:span>/03<text:span text:style-name="T22">, вынесенное заместителем </text:span><text:span text:style-name="T8">руководителя Ростовского УФАС России Благодаревым М.А. в отношении </text:span><text:span text:style-name="T22">Кузьмина Д.А., отменить, жалобу Кузьмина Д.А. удовлетворить.</text:span></text:p>
      <text:list xml:id="list9191243218461406081" text:style-name="L1">
        <text:list-item>
          <text:list>
            <text:list-item>
              <text:list>
                <text:list-item>
                  <text:p text:style-name="P23"><text:span text:style-name="T1">Производство по делу об административном правонарушении </text:span><text:span text:style-name="T22">№ 400/03</text:span><text:span text:style-name="T1">, возбужденное в отношении </text:span><text:span text:style-name="T22">Кузьмина Д.А.</text:span><text:span text:style-name="T1">, прекратить по основанию, предусмотренному статьей 24.5 КоАП, в связи с </text:span><text:span text:style-name="T4">отсутствием события административного правонарушения</text:span></text:p>
                  <text:p text:style-name="P24"/>
                </text:list-item>
              </text:list>
            </text:list-item>
          </text:list>
        </text:list-item>
      </text:list>
      <text:p text:style-name="P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29B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529B3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37:56.18</meta:creation-date>
    <dc:date>2014-10-30T20:59:21.24</dc:date>
    <meta:editing-duration>PT28M3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42" meta:word-count="1224" meta:character-count="9600"/>
    <meta:user-defined meta:name="Поле 1"/>
    <meta:user-defined meta:name="Поле 2"/>
    <meta:user-defined meta:name="Поле 3"/>
    <meta:user-defined meta:name="Поле 4"/>
  </office:meta>
</office:document-meta>
</file>