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A075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0.74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20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0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0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0pt" style:font-size-asian="10pt" style:font-size-complex="10pt"/>
    </style:style>
    <style:style style:name="P25" style:family="paragraph" style:parent-style-name="Standard">
      <style:paragraph-properties fo:margin-left="10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use-window-font-color="true" style:font-name="Times New Roman" fo:background-color="#ffffff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f9a96a-df8d-41a7-b16b-f2ec409cc550" text:name="BossProviderVariable"/>
      </text:user-field-decls>
      <text:p text:style-name="P23"/>
      <text:p text:style-name="P15"/>
      <text:p text:style-name="P4"> </text:p>
      <text:p text:style-name="P4"/>
      <text:p text:style-name="P4"/>
      <text:p text:style-name="P4"/>
      <text:p text:style-name="P11">ОПРЕДЕЛЕНИЕ</text:p>
      <text:p text:style-name="P9">об отложении рассмотрения жалобы на постановление </text:p>
      <text:p text:style-name="P9">о наложении штрафа по делу об административном правонарушении </text:p>
      <text:p text:style-name="P9">№ А-498-02/2014</text:p>
      <text:p text:style-name="P4"> </text:p>
      <text:p text:style-name="P8">«29» октября 2014 г.<text:tab/><text:tab/><text:tab/><text:tab/><text:tab/><text:tab/><text:tab/><text:tab/><text:tab/>г. Москва</text:p>
      <text:p text:style-name="P4"> </text:p>
      <text:p text:style-name="P5"><text:tab/><text:span text:style-name="T1">Я, Статс-секретарь </text:span><text:span text:style-name="T5">- </text:span><text:span text:style-name="T1">заместитель Руководителя Федеральной антимонопольной службы Цариковский Андрей Юрьевич, </text:span><text:span text:style-name="T3">рассмотрев материалы жалобы на постановление от 12.08.2014 о наложении штрафа по делу об административном правонарушении № А-498-02/2014 в отношении ООО «Мобильный мир» (место нахождения: 127055, г. Москва,<text:line-break/>ул. Новослободская, д. 14/19, стр. 1; ИНН 7707750850; ОГРН 1117746419504) (далее — Жалоба), </text:span></text:p>
      <text:p text:style-name="P7"/>
      <text:p text:style-name="P6"> <text:span text:style-name="T2">УСТАНОВИЛ:</text:span></text:p>
      <text:p text:style-name="P10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22">1. <text:s/><text:tab/>Отложить рассмотрение Жалобы.</text:p>
      <text:list xml:id="list5898794700105449216" text:style-name="L1">
        <text:list-item>
          <text:list>
            <text:list-item>
              <text:list>
                <text:list-item>
                  <text:p text:style-name="P26">Назначить рассмотрение Жалобы на «25» но<text:span text:style-name="T4">ября</text:span> 2014 г.<text:line-break/>в 14 часов 00 минут по адресу: г. Москва, ул. Садовая-Кудринская, д. 11, этаж 4, каб. 415. </text:p>
                  <text:p text:style-name="P26"/>
                </text:list-item>
              </text:list>
            </text:list-item>
          </text:list>
        </text:list-item>
      </text:list>
      <text:list xml:id="list4778276216054856389" text:style-name="L2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A075E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A075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1:27:18.88</meta:creation-date>
    <dc:date>2014-10-31T10:17:17.43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131" meta:character-count="992"/>
    <meta:user-defined meta:name="Поле 1"/>
    <meta:user-defined meta:name="Поле 2"/>
    <meta:user-defined meta:name="Поле 3"/>
    <meta:user-defined meta:name="Поле 4"/>
  </office:meta>
</office:document-meta>
</file>