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1106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9.47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72cm" fo:margin-right="0cm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9.472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fo:background-color="#ffffff"/>
    </style:style>
    <style:style style:name="T3" style:family="text">
      <style:text-properties style:use-window-font-color="true" style:font-name="Times New Roman1" fo:background-color="#ffffff"/>
    </style:style>
    <style:style style:name="T4" style:family="text">
      <style:text-properties style:use-window-font-color="true" style:font-name="Times New Roman1" fo:language="ru" fo:country="RU" fo:background-color="#ffffff"/>
    </style:style>
    <style:style style:name="T5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fo:background-color="#ffffff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 style:text-scale="100%"/>
    </style:style>
    <style:style style:name="T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8b5f0d-1425-4f18-b585-d226d6f33748" text:name="BossProviderVariable"/>
      </text:user-field-decls>
      <text:p text:style-name="P25"/>
      <text:p text:style-name="P10"> </text:p>
      <text:p text:style-name="P13">ОПРЕДЕЛЕНИЕ </text:p>
      <text:p text:style-name="P20">об оставлении жалобы на постановление</text:p>
      <text:p text:style-name="P14"><text:s/>о наложении штрафа по делу об административном правонарушении<text:line-break/>№ <text:span text:style-name="T2">06-05/21</text:span> без рассмотрения</text:p>
      <text:p text:style-name="P10"> </text:p>
      <text:p text:style-name="P6">«29» октября 2014 г.                                                                                      г. Москва</text:p>
      <text:p text:style-name="P10">            </text:p>
      <text:p text:style-name="P23"><text:span text:style-name="T2">Я, Статс-секретарь </text:span><text:span text:style-name="T1">- </text:span><text:span text:style-name="T2">заместитель Руководителя Федеральной антимонопольной службы Цариковский Андрей Юрьевич, рассмотрев материалы жалобы на постановление </text:span><text:span text:style-name="T3">от 07.08.2014 о назначении административного наказания по делу об административном правонарушении <text:s text:c="2"/>№ </text:span><text:span text:style-name="T8">06-05/21</text:span><text:span text:style-name="T4"> </text:span><text:span text:style-name="T3">в отношении ООО «</text:span><text:span text:style-name="T4">Росгосстрах</text:span><text:span text:style-name="T3">» (место нахождения: 140002, <text:s text:c="3"/>Московская область, г. Люберцы, ул. Парковая, д. 3; </text:span><text:span text:style-name="T4">дата регистрации в качестве юридического лица - 18.11.2002; ИНН 5027089703, ОГРН 1025003213641, КПП 502701001</text:span><text:span text:style-name="T3">) (далее — Жалоба)</text:span><text:span text:style-name="T2">, </text:span></text:p>
      <text:p text:style-name="P11"><text:span text:style-name="Strong_20_Emphasis"><text:span text:style-name="T5"/></text:span></text:p>
      <text:p text:style-name="P13">УСТАНОВИЛ:</text:p>
      <text:p text:style-name="P12"/>
      <text:p text:style-name="P11">Согласно определению Арбитражного суда Свердловской области по делу от 12.09.2014 № <text:span text:style-name="T7">А60-39858/2014</text:span>, жалоба на постановление, вынесенное в отношении <text:span text:style-name="T3">ООО «</text:span><text:span text:style-name="T4">Росгосстрах</text:span><text:span text:style-name="T3">»</text:span><text:span text:style-name="T6"> </text:span>о наложении штрафа по делу № <text:span text:style-name="T8">06-05/21 </text:span>об административном правонарушении, принята к производству.</text:p>
      <text:p text:style-name="P11">В соответствии с частью 2 статьи 30.1 Кодекса Российской Федерации об административных правонарушениях (далее –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1">Руководствуясь частью 2 статьи 30.1 КоАП,</text:p>
      <text:p text:style-name="P11">                 </text:p>
      <text:p text:style-name="P13">ОПРЕДЕЛИЛ:</text:p>
      <text:p text:style-name="P11"> </text:p>
      <text:p text:style-name="P24">Жалобу ООО «Росгосстрах» на постановления Свердловского УФАС России от 07<text:span text:style-name="T3">.08.2014</text:span> о наложении штрафа по делу об административном правонарушении № <text:span text:style-name="T2">06-05/21</text:span>, оставить без рассмотрения.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11061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E1106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1:13:02.37</meta:creation-date>
    <dc:date>2014-10-31T10:18:19.86</dc:date>
    <meta:editing-duration>PT2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90" meta:character-count="1598"/>
    <meta:user-defined meta:name="Поле 1"/>
    <meta:user-defined meta:name="Поле 2"/>
    <meta:user-defined meta:name="Поле 3"/>
    <meta:user-defined meta:name="Поле 4"/>
  </office:meta>
</office:document-meta>
</file>