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41E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left="8.791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left="9.521cm" fo:margin-right="0cm" fo:margin-top="0cm" fo:margin-bottom="0cm" fo:text-indent="0cm" style:auto-text-indent="false" style:page-number="auto"/>
      <style:text-properties style:font-name="Times New Roman1" fo:font-size="14pt"/>
    </style:style>
    <style:style style:name="P21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4a331-104c-4b43-9a1e-24d959483bbd" text:name="BossProviderVariable"/>
      </text:user-field-decls>
      <text:p text:style-name="P20"/>
      <text:p text:style-name="P13"/>
      <text:p text:style-name="P13"/>
      <text:p text:style-name="P21"/>
      <text:p text:style-name="P11"/>
      <text:p text:style-name="P11"/>
      <text:p text:style-name="P11"/>
      <text:p text:style-name="P11"/>
      <text:p text:style-name="P4"><text:span text:style-name="T1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<text:span text:style-name="T2">№ 4-19.</text:span><text:span text:style-name="T3">8-572</text:span><text:span text:style-name="T2">/00-</text:span><text:span text:style-name="T3">07</text:span><text:span text:style-name="T2">-14</text:span></text:p>
      <text:p text:style-name="P14"/>
      <text:p text:style-name="P12">«<text:span text:style-name="T3">23</text:span>» окт<text:span text:style-name="T3">ября</text:span> 2014 г. <text:s text:c="85"/>г. Москва</text:p>
      <text:p text:style-name="P12"/>
      <text:p text:style-name="P15">Я, заместитель начальника Правового управления Федеральной антимонопольной службы <text:span text:style-name="T3">Крюков Алексей Сергеевич</text:span>, рассмотрев протокол и материалы дела об административном правонарушении № <text:span text:style-name="T2">4-19.</text:span><text:span text:style-name="T3">8-572</text:span><text:span text:style-name="T2">/00-</text:span><text:span text:style-name="T3">07</text:span><text:span text:style-name="T2">-14</text:span>, возбужденного в отношении <text:span text:style-name="T6">Российского Союза Автостраховщиков (адрес: 115093, г. Москва, ул. Люсиновская, д. 27, стр. 3; дата регистрации в качестве юридического лица 14.10.2002; ОГРН 1027705018494; ИНН 7705469845; КПП 770501001; далее — РСА)</text:span><text:span text:style-name="T5">,</text:span></text:p>
      <text:p text:style-name="P15"/>
      <text:p text:style-name="P16">УСТАНОВИЛ:</text:p>
      <text:p text:style-name="P15"/>
      <text:p text:style-name="P15">Отсутствие надлежащего уведомления <text:span text:style-name="T4">РСА</text:span><text:span text:style-name="T2"> </text:span><text:span text:style-name="T3">о дате, времени и месте рассмотрения </text:span>дела об административном правонарушении № <text:span text:style-name="T2">4-19.</text:span><text:span text:style-name="T3">8-572</text:span><text:span text:style-name="T2">/00-</text:span><text:span text:style-name="T3">07</text:span><text:span text:style-name="T2">-14</text:span>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ОПРЕДЕЛИЛ:</text:p>
      <text:p text:style-name="P17"/>
      <text:list xml:id="list4773807684389812622" text:style-name="L1">
        <text:list-item>
          <text:list>
            <text:list-item>
              <text:list>
                <text:list-item>
                  <text:p text:style-name="P22"><text:span text:style-name="T7">Продлить срок рассмотрения дела об административном правонарушении № </text:span><text:span text:style-name="T8">4-19.</text:span><text:span text:style-name="T10">8-572</text:span><text:span text:style-name="T8">/00-</text:span><text:span text:style-name="T10">07</text:span><text:span text:style-name="T8">-14</text:span><text:span text:style-name="T7"> до 29</text:span><text:span text:style-name="T12">.11.2014 г.</text:span></text:p>
                </text:list-item>
                <text:list-item>
                  <text:p text:style-name="P22"><text:span text:style-name="T7">Дело об административном правонарушении № </text:span><text:span text:style-name="T8">4-19.</text:span><text:span text:style-name="T10">8-572</text:span><text:span text:style-name="T8">/00-</text:span><text:span text:style-name="T10">07</text:span><text:span text:style-name="T8">-14</text:span><text:span text:style-name="T7"> отложить.</text:span></text:p>
                </text:list-item>
                <text:list-item>
                  <text:p text:style-name="P22"><text:span text:style-name="T7">Назначить рассмотрение дела об административном правонарушении № </text:span><text:span text:style-name="T8">4-19.</text:span><text:span text:style-name="T10">8-572</text:span><text:span text:style-name="T8">/00-</text:span><text:span text:style-name="T10">07</text:span><text:span text:style-name="T8">-14</text:span><text:span text:style-name="T7"> на «28»</text:span><text:span text:style-name="T12"> но</text:span><text:span text:style-name="T11">ября</text:span><text:span text:style-name="T12"> 2014 г. в </text:span><text:span text:style-name="T9">1</text:span><text:span text:style-name="T11">1</text:span><text:span text:style-name="T12"> часов <text:s text:c="15"/>00 минут по адресу: 123995, г. Москва, ул. Садовая-Кудринская, д. 11, <text:s text:c="18"/>каб. 402в.</text:span></text:p>
                </text:list-item>
              </text:list>
            </text:list-item>
          </text:list>
        </text:list-item>
      </text:list>
      <text:p text:style-name="P15"><text:soft-page-break/> 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41E3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3941E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45:13.51</meta:creation-date>
    <dc:date>2014-10-31T10:19:31.83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160" meta:character-count="1388"/>
    <meta:user-defined meta:name="Поле 1"/>
    <meta:user-defined meta:name="Поле 2"/>
    <meta:user-defined meta:name="Поле 3"/>
    <meta:user-defined meta:name="Поле 4"/>
  </office:meta>
</office:document-meta>
</file>