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8AC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843b0-7f60-4a03-9224-203cac82c3b6" text:name="BossProviderVariable"/>
      </text:user-field-decls>
      <text:p text:style-name="P18"/>
      <text:p text:style-name="P4"> </text:p>
      <text:p text:style-name="P4"> </text:p>
      <text:p text:style-name="P4"> </text:p>
      <text:p text:style-name="P5"> </text:p>
      <text:p text:style-name="P11"><text:span text:style-name="T10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<text:span text:style-name="T24">ии №</text:span><text:span text:style-name="T1"> </text:span><text:span text:style-name="T5">4-19.</text:span><text:span text:style-name="T6">8</text:span><text:span text:style-name="T5">-</text:span><text:span text:style-name="T6">591</text:span><text:span text:style-name="T5">/00-21-14</text:span></text:p>
      <text:p text:style-name="P11"><text:s/></text:p>
      <text:p text:style-name="P7">«2<text:span text:style-name="T23">9</text:span>» <text:span text:style-name="T22">ок</text:span>тября 2014 г.                                          <text:s text:c="32"/>           г. Москва</text:p>
      <text:p text:style-name="P10">                 </text:p>
      <text:p text:style-name="P15"><text:span text:style-name="T11">Я, </text:span><text:span text:style-name="T16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7">4-19.</text:span><text:span text:style-name="T9">8</text:span><text:span text:style-name="T7">-</text:span><text:span text:style-name="T9">591</text:span><text:span text:style-name="T7">/00-21-14</text:span><text:span text:style-name="T2">, возбужденного в отношении д</text:span><text:span text:style-name="T8">ачного некоммерческого партнерства «Станица Староигнатьевская» (далее – </text:span><text:span text:style-name="T2">ДНП «Станица Староигнатьевская») </text:span><text:span text:style-name="T8">(адрес: 142842, Московская область, Ступинский район, д. Проскурниково; дата регистрации в качестве юридического лица – 01.10.2009, ИНН 5045045346, ОГРН 1095045001590,</text:span><text:span text:style-name="Основной_20_шрифт_20_абзаца"><text:span text:style-name="T4"> КПП 504501001</text:span></text:span><text:span text:style-name="T2">)</text:span><text:span text:style-name="blue1"><text:span text:style-name="T17">,</text:span></text:span><text:span text:style-name="T11"> </text:span></text:p>
      <text:p text:style-name="P12"> </text:p>
      <text:p text:style-name="P13">УСТАНОВИЛ:</text:p>
      <text:p text:style-name="P12"> </text:p>
      <text:p text:style-name="P12">Отсутствие надлежащего уведомления <text:span text:style-name="T3">ДНП «Станица Староигнатьевская»</text:span> <text:span text:style-name="T22">о дате, времени и месте рассмотрения </text:span>дела об административном правонарушении <text:span text:style-name="blue1"><text:span text:style-name="T19">№ </text:span></text:span><text:span text:style-name="blue1"><text:span text:style-name="T20">4-19.</text:span></text:span><text:span text:style-name="blue1"><text:span text:style-name="T21">8</text:span></text:span><text:span text:style-name="blue1"><text:span text:style-name="T20">-</text:span></text:span><text:span text:style-name="blue1"><text:span text:style-name="T21">591</text:span></text:span><text:span text:style-name="blue1"><text:span text:style-name="T20">/00-21-14</text:span>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10">ОПРЕДЕЛИЛ:</text:span></text:p>
      <text:p text:style-name="P13"/>
      <text:p text:style-name="P12">1. Продлить срок рассмотрения дела об административном правонарушении <text:span text:style-name="blue1"><text:span text:style-name="T19">№ </text:span></text:span><text:span text:style-name="blue1"><text:span text:style-name="T20">4-19.</text:span></text:span><text:span text:style-name="blue1"><text:span text:style-name="T21">8</text:span></text:span><text:span text:style-name="blue1"><text:span text:style-name="T20">-</text:span></text:span><text:span text:style-name="blue1"><text:span text:style-name="T21">591</text:span></text:span><text:span text:style-name="blue1"><text:span text:style-name="T20">/00-21-14</text:span></text:span> до <text:span text:style-name="T22">29</text:span>.11.2014.</text:p>
      <text:p text:style-name="P12">2. Дело об административном правонарушении <text:span text:style-name="blue1"><text:span text:style-name="T19">№ </text:span></text:span><text:span text:style-name="blue1"><text:span text:style-name="T20">4-19.</text:span></text:span><text:span text:style-name="blue1"><text:span text:style-name="T21">8</text:span></text:span><text:span text:style-name="blue1"><text:span text:style-name="T20">-</text:span></text:span><text:span text:style-name="blue1"><text:span text:style-name="T21">591</text:span></text:span><text:span text:style-name="blue1"><text:span text:style-name="T20">/00-21-14</text:span></text:span> отложить.</text:p>
      <text:list xml:id="list8272293136712392150" text:style-name="L1">
        <text:list-item>
          <text:list>
            <text:list-item>
              <text:list>
                <text:list-item>
                  <text:p text:style-name="P19"><text:span text:style-name="T11">Назначить рассмотрение дела об административном правонарушении </text:span><text:span text:style-name="blue1"><text:span text:style-name="T17">№ 4-19.</text:span></text:span><text:span text:style-name="blue1"><text:span text:style-name="T18">8</text:span></text:span><text:span text:style-name="blue1"><text:span text:style-name="T17">-</text:span></text:span><text:span text:style-name="blue1"><text:span text:style-name="T18">591</text:span></text:span><text:span text:style-name="blue1"><text:span text:style-name="T17">/00-21-14</text:span></text:span><text:span text:style-name="T11"> на «</text:span><text:span text:style-name="T12">28</text:span><text:span text:style-name="T11">» ноября 201</text:span><text:span text:style-name="T14">4</text:span><text:span text:style-name="T11"> г. в</text:span><text:span text:style-name="T14"> </text:span><text:span text:style-name="T12">11</text:span><text:span text:style-name="T11"> часов 15</text:span><text:span text:style-name="T14"> </text:span><text:span text:style-name="T11">минут по адресу: 123995, г. Москва, ул. Садовая-Кудринская, д. 11, </text:span><text:span text:style-name="T15">каб. 401В</text:span><text:span text:style-name="T13">.</text:span></text:p>
                </text:list-item>
              </text:list>
            </text:list-item>
          </text:list>
        </text:list-item>
      </text:list>
      <text:p text:style-name="P14"/>
      <text:p text:style-name="P14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88AC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E88AC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9:24:51.68</meta:creation-date>
    <dc:date>2014-10-31T10:20:40.29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64" meta:character-count="1481"/>
    <meta:user-defined meta:name="Поле 1"/>
    <meta:user-defined meta:name="Поле 2"/>
    <meta:user-defined meta:name="Поле 3"/>
    <meta:user-defined meta:name="Поле 4"/>
  </office:meta>
</office:document-meta>
</file>