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CC8F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5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10.74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10.742cm" fo:margin-right="0cm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0pt" style:font-size-asian="10pt" style:font-size-complex="10pt"/>
    </style:style>
    <style:style style:name="P22" style:family="paragraph" style:parent-style-name="Standard" style:master-page-name="First_20_Page">
      <style:paragraph-properties fo:margin-left="10.74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RTF_5f_Num_20_9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anguage-asian="ru" style:country-asian="RU" style:font-style-asian="normal" style:font-weight-asian="bold" style:font-style-complex="normal" style:font-weight-complex="bold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4" style:family="text">
      <style:text-properties style:use-window-font-color="true" fo:language="ru" fo:country="RU" fo:font-style="normal" fo:background-color="transparent" style:language-asian="ru" style:country-asian="RU" style:font-style-asian="normal" style:font-style-complex="normal"/>
    </style:style>
    <style:style style:name="T5" style:family="text">
      <style:text-properties style:use-window-font-color="true" fo:language="ru" fo:country="RU" fo:font-style="normal" fo:background-color="#ffffff" style:language-asian="ru" style:country-asian="RU" style:font-style-asian="normal" style:font-style-complex="normal"/>
    </style:style>
    <style:style style:name="T6" style:family="text">
      <style:text-properties style:use-window-font-color="true" fo:background-color="transparent"/>
    </style:style>
    <style:style style:name="T7" style:family="text">
      <style:text-properties fo:background-color="#ffffff"/>
    </style:style>
    <style:style style:name="T8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4631f3-fc83-4062-aaf6-83da53402a78" text:name="BossProviderVariable"/>
      </text:user-field-decls>
      <text:p text:style-name="P22"/>
      <text:p text:style-name="P20"/>
      <text:p text:style-name="P20"/>
      <text:p text:style-name="P20"/>
      <text:p text:style-name="P20"/>
      <text:p text:style-name="P7"><text:span text:style-name="Основной_20_шрифт_20_абзаца"><text:span text:style-name="T1">ОПРЕДЕЛЕНИЕ</text:span></text:span></text:p>
      <text:p text:style-name="P4">об оставлении жалобы на постановление</text:p>
      <text:p text:style-name="P4"><text:s/>о наложении штрафа по делу об административном правонарушении<text:line-break/>№ <text:span text:style-name="T6">58-АД(К)-05-14</text:span> без рассмотрения</text:p>
      <text:p text:style-name="P4"/>
      <text:p text:style-name="P5">«29» октября 2014 г.<text:tab/><text:tab/><text:tab/><text:tab/><text:tab/><text:tab/><text:tab/><text:tab/><text:tab/>г. Москва</text:p>
      <text:p text:style-name="P5"/>
      <text:p text:style-name="P11">Я, <text:span text:style-name="T7">Статс-секретарь </text:span><text:span text:style-name="T8">- </text:span><text:span text:style-name="T7">заместитель Руководителя Федеральной антимонопольной службы Цариковский Андрей Юрьевич,</text:span> рассмотрев материалы жалобы на постановления Астраханского УФАС России <text:span text:style-name="T4">от 14.08.2014 о наложении штрафа по делу об административном правонарушении<text:line-break/>№ 58-АД(К)-05-14 в отношении </text:span><text:span text:style-name="T5">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(далее — Жалоба)</text:span>,</text:p>
      <text:p text:style-name="P11"/>
      <text:p text:style-name="P12">УСТАНОВИЛ:</text:p>
      <text:p text:style-name="P12"/>
      <text:p text:style-name="P11">ООО «Росгосстрах» заявлено ходатайство об отзыве заявления о признании незаконным и отмене постановления Астраханского УФАС России от 14.08.2014 о наложении штрафа по делу об административном правонарушении № <text:span text:style-name="T3">58-АД(К)-05-14</text:span> (вх. от 08.10.2014 б/н).</text:p>
      <text:p text:style-name="P13"><text:span text:style-name="Основной_20_шрифт_20_абзаца"><text:span text:style-name="T2">Руководствуясь частью 2 статьи 24.4 Кодекса Российской Федерации об административных правонарушениях,</text:span></text:span></text:p>
      <text:p text:style-name="P14"/>
      <text:p text:style-name="P15"><text:bookmark-start text:name="bookmark0"/>ОПРЕДЕЛИЛ:<text:bookmark-end text:name="bookmark0"/></text:p>
      <text:list xml:id="list7678145064773156988" text:style-name="RTF_5f_Num_20_9">
        <text:list-header>
          <text:p text:style-name="P23"/>
        </text:list-header>
        <text:list-item>
          <text:p text:style-name="P24"><text:s/>Ходатайство ООО «Росгосстрах» об отзыве заявления о признании незаконным и отмене постановления Астраханского УФАС России о наложении штрафа по делу об административном правонарушении № <text:span text:style-name="T3">58-АД(К)-05-14</text:span> удовлетворить.</text:p>
        </text:list-item>
        <text:list-item>
          <text:p text:style-name="P25"><text:s/>Жалобу ООО «Росгосстрах» на постановления Астраханского УФАС России от 14.08.2014 о наложении штрафа по делу об административном правонарушении № <text:span text:style-name="T6">58-АД(К)-05-14</text:span>, оставить без рассмотрения.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CC8F5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RTF_5f_Num_20_9_20_1" style:display-name="RTF_Num 9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2" style:display-name="RTF_Num 9 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3" style:display-name="RTF_Num 9 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4" style:display-name="RTF_Num 9 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5" style:display-name="RTF_Num 9 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6" style:display-name="RTF_Num 9 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7" style:display-name="RTF_Num 9 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8" style:display-name="RTF_Num 9 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9" style:display-name="RTF_Num 9 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>
      <text:list-level-style-number text:level="1" text:style-name="RTF_5f_Num_20_9_20_1" style:num-suffix="." style:num-format="1">
        <style:list-level-properties/>
      </text:list-level-style-number>
      <text:list-level-style-number text:level="2" text:style-name="RTF_5f_Num_20_9_20_2" style:num-suffix="." style:num-format="1">
        <style:list-level-properties/>
      </text:list-level-style-number>
      <text:list-level-style-number text:level="3" text:style-name="RTF_5f_Num_20_9_20_3" style:num-suffix="." style:num-format="1">
        <style:list-level-properties/>
      </text:list-level-style-number>
      <text:list-level-style-number text:level="4" text:style-name="RTF_5f_Num_20_9_20_4" style:num-suffix="." style:num-format="1">
        <style:list-level-properties/>
      </text:list-level-style-number>
      <text:list-level-style-number text:level="5" text:style-name="RTF_5f_Num_20_9_20_5" style:num-suffix="." style:num-format="1">
        <style:list-level-properties/>
      </text:list-level-style-number>
      <text:list-level-style-number text:level="6" text:style-name="RTF_5f_Num_20_9_20_6" style:num-suffix="." style:num-format="1">
        <style:list-level-properties/>
      </text:list-level-style-number>
      <text:list-level-style-number text:level="7" text:style-name="RTF_5f_Num_20_9_20_7" style:num-suffix="." style:num-format="1">
        <style:list-level-properties/>
      </text:list-level-style-number>
      <text:list-level-style-number text:level="8" text:style-name="RTF_5f_Num_20_9_20_8" style:num-suffix="." style:num-format="1">
        <style:list-level-properties/>
      </text:list-level-style-number>
      <text:list-level-style-number text:level="9" text:style-name="RTF_5f_Num_20_9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7CC8F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8:21:44.29</meta:creation-date>
    <dc:date>2014-10-31T10:23:24.76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84" meta:character-count="1474"/>
    <meta:user-defined meta:name="Поле 1"/>
    <meta:user-defined meta:name="Поле 2"/>
    <meta:user-defined meta:name="Поле 3"/>
    <meta:user-defined meta:name="Поле 4"/>
  </office:meta>
</office:document-meta>
</file>