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40B0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5" style:family="paragraph" style:parent-style-name="Standard">
      <style:paragraph-properties fo:margin-top="0cm" fo:margin-bottom="0cm" style:line-height-at-least="0.64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0.742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53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2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24" style:family="paragraph" style:parent-style-name="Heading_20_1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fo:background-color="#ffffff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background-color="#ffffff"/>
    </style:style>
    <style:style style:name="T4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5" style:family="text">
      <style:text-properties style:use-window-font-color="true" fo:background-color="#ffffff"/>
    </style:style>
    <style:style style:name="T6" style:family="text">
      <style:text-properties style:use-window-font-color="true" style:font-name="Times New Roman1" fo:background-color="#ffffff"/>
    </style:style>
    <style:style style:name="T7" style:family="text">
      <style:text-properties style:use-window-font-color="true" style:font-name="Times New Roman1" fo:language="ru" fo:country="RU" fo:background-color="#ffffff"/>
    </style:style>
    <style:style style:name="T8" style:family="text">
      <style:text-properties fo:color="#000000" fo:language="ru" fo:country="RU" style:text-underline-style="none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a9ed25-b3cd-4d65-993f-0f999c7d9c6a" text:name="BossProviderVariable"/>
      </text:user-field-decls>
      <text:p text:style-name="P25"/>
      <text:p text:style-name="P10"> </text:p>
      <text:p text:style-name="P10"> </text:p>
      <text:p text:style-name="P13">ОПРЕДЕЛЕНИЕ </text:p>
      <text:p text:style-name="P4">об оставлении жалобы на постановление</text:p>
      <text:p text:style-name="P7"><text:s/>о наложении штрафа по делу об административном правонарушении<text:line-break/>№ <text:span text:style-name="T1">А-66/2014</text:span> без рассмотрения</text:p>
      <text:p text:style-name="P10"> </text:p>
      <text:p text:style-name="P18">«29» октября 2014 г.                                                                                      г. Москва</text:p>
      <text:p text:style-name="P10">            </text:p>
      <text:p text:style-name="P14"><text:span text:style-name="T1">Я, Статс-секретарь </text:span><text:span text:style-name="T3">- </text:span><text:span text:style-name="T1">заместитель Руководителя Федеральной антимонопольной службы Цариковский Андрей Юрьевич, рассмотрев материалы жалобы на постановление </text:span><text:span text:style-name="T6">от 11.08.2014 о назначении административного наказания по делу об административном правонарушении <text:s text:c="2"/>№ </text:span><text:span text:style-name="T7">А-66/2014 </text:span><text:span text:style-name="T6">в отношении ООО «</text:span><text:span text:style-name="T7">Росгосстрах</text:span><text:span text:style-name="T6">» (место нахождения: 140002, <text:s text:c="3"/>Московская область, г. Люберцы, ул. Парковая, д. 3; </text:span><text:span text:style-name="T7">дата регистрации в качестве юридического лица - 18.11.2002; ИНН 5027089703, ОГРН 1025003213641, КПП 502701001</text:span><text:span text:style-name="T6">) (далее — Жалоба)</text:span><text:span text:style-name="T1">, </text:span></text:p>
      <text:p text:style-name="P11"><text:span text:style-name="Strong_20_Emphasis"><text:span text:style-name="T4"/></text:span></text:p>
      <text:p text:style-name="P13">УСТАНОВИЛ:</text:p>
      <text:p text:style-name="P12"/>
      <text:p text:style-name="P11">Согласно определению Арбитражного суда Амурской области по делу от 01.09.2014 № <text:span text:style-name="T8">А04-6017/2014</text:span>, жалоба на постановление, вынесенное в отношении <text:span text:style-name="T6">ООО «</text:span><text:span text:style-name="T7">Росгосстрах</text:span><text:span text:style-name="T6">»</text:span><text:span text:style-name="T5"> </text:span>о наложении штрафа по делу № <text:span text:style-name="T7">А-66/2014</text:span> об административном правонарушении, принята к производству.</text:p>
      <text:p text:style-name="P11">В соответствии с частью 2 статьи 30.1 Кодекса Российской Федерации об административных правонарушениях (далее – КоАП) в случае, если жалоба на постановление по делу об административном правонарушении поступила в суд и в вышестоящий орган, вышестоящему должностному лицу, жалобу рассматривает суд.</text:p>
      <text:p text:style-name="P11">Руководствуясь частью 2 статьи 30.1 КоАП,</text:p>
      <text:p text:style-name="P11">                 </text:p>
      <text:p text:style-name="P13">ОПРЕДЕЛИЛ:</text:p>
      <text:p text:style-name="P11"> </text:p>
      <text:p text:style-name="P19">Жалобу ООО «Росгосстрах» на постановления Амурского УФАС России от <text:span text:style-name="T6">11.08.2014</text:span> о наложении штрафа по делу об административном правонарушении № <text:span text:style-name="T6">А-66/2014</text:span>, оставить без рассмотрения.</text:p>
      <text:p text:style-name="P11"><text:soft-page-break/> 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40B04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940B0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18:08:03.08</meta:creation-date>
    <dc:date>2014-10-31T10:24:17.17</dc:date>
    <meta:editing-duration>PT1M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190" meta:character-count="1594"/>
    <meta:user-defined meta:name="Поле 1"/>
    <meta:user-defined meta:name="Поле 2"/>
    <meta:user-defined meta:name="Поле 3"/>
    <meta:user-defined meta:name="Поле 4"/>
  </office:meta>
</office:document-meta>
</file>