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69BD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text-autospace="none" style:writing-mode="lr-tb"/>
      <style:text-properties fo:font-size="12pt" fo:language="en" fo:country="US" style:language-asian="en" style:country-asian="US" style:font-size-complex="12pt"/>
    </style:style>
    <style:style style:name="P5" style:family="paragraph" style:parent-style-name="Standard">
      <style:paragraph-properties style:text-autospace="none" style:writing-mode="lr-tb"/>
      <style:text-properties style:font-name="Times New Roman" fo:font-size="10pt" fo:language="en" fo:country="US" fo:font-style="normal" fo:font-weight="normal" style:language-asian="en" style:country-asian="US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/>
      <style:text-properties style:use-window-font-color="true" style:font-name="Times New Roman" fo:font-size="13pt" fo:language="en" fo:country="US" fo:font-style="normal" fo:font-weight="normal" style:font-name-asian="Times New Roman" style:language-asian="en" style:country-asian="US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/>
    </style:style>
    <style:style style:name="P9" style:family="paragraph" style:parent-style-name="Text_20_body">
      <style:paragraph-properties fo:margin-left="0cm" fo:margin-right="0cm" fo:margin-top="0cm" fo:margin-bottom="0.049cm" fo:text-align="justify" style:justify-single-word="false" fo:text-indent="0.026cm" style:auto-text-indent="false" style:text-autospace="none" style:writing-mode="lr-tb"/>
      <style:text-properties style:font-name="Times New Roman" fo:font-size="13pt" fo:language="en" fo:country="US" fo:font-style="normal" fo:font-weight="normal" style:language-asian="en" style:country-asian="US" style:font-size-complex="14pt"/>
    </style:style>
    <style:style style:name="P10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text-autospace="none" style:writing-mode="lr-tb"/>
      <style:text-properties style:font-name="Times New Roman" fo:font-size="13pt" fo:language="en" fo:country="US" fo:font-style="normal" fo:font-weight="normal" style:language-asian="en" style:country-asian="US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style="normal" fo:font-weight="bold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 style:text-autospace="none" style:writing-mode="lr-tb"/>
      <style:text-properties fo:font-size="14pt" fo:language="en" fo:country="US" fo:font-weight="bold" style:language-asian="en" style:country-asian="US" style:font-size-complex="14pt" style:font-weight-complex="bold"/>
    </style:style>
    <style:style style:name="P18" style:family="paragraph" style:parent-style-name="Standard">
      <style:paragraph-properties fo:margin-left="9.843cm" fo:margin-right="0cm" fo:margin-top="0cm" fo:margin-bottom="0cm" fo:text-indent="0cm" style:auto-text-indent="false" style:text-autospace="none" style:writing-mode="lr-tb"/>
      <style:text-properties style:font-name="Times New Roman1" fo:font-size="13pt" fo:language="en" fo:country="US" fo:font-style="normal" fo:font-weight="normal" style:language-asian="en" style:country-asian="US" style:font-size-complex="14pt"/>
    </style:style>
    <style:style style:name="P19" style:family="paragraph" style:parent-style-name="Standard">
      <style:paragraph-properties fo:margin-left="9.843cm" fo:margin-right="0cm" fo:margin-top="0cm" fo:margin-bottom="0cm" fo:text-indent="0cm" style:auto-text-indent="false" style:text-autospace="none" style:writing-mode="lr-tb"/>
      <style:text-properties style:font-name="Times New Roman1" fo:font-size="13pt" fo:language="en" fo:country="US" fo:font-style="normal" fo:font-weight="bold" style:language-asian="en" style:country-asian="US" style:font-weight-asian="bold" style:font-size-complex="14pt" style:font-weight-complex="bold"/>
    </style:style>
    <style:style style:name="P20" style:family="paragraph" style:parent-style-name="Standard">
      <style:paragraph-properties fo:margin-left="9.843cm" fo:margin-right="0cm" fo:margin-top="0cm" fo:margin-bottom="0cm" fo:text-indent="0cm" style:auto-text-indent="false" style:text-autospace="none" style:writing-mode="lr-tb"/>
      <style:text-properties style:font-name="Times New Roman" fo:font-size="14pt" fo:language="en" fo:country="US" fo:font-style="normal" fo:font-weight="normal" style:language-asian="en" style:country-asian="US" style:font-size-complex="14pt"/>
    </style:style>
    <style:style style:name="P21" style:family="paragraph" style:parent-style-name="Standard">
      <style:paragraph-properties fo:margin-left="9.843cm" fo:margin-right="0cm" fo:margin-top="0cm" fo:margin-bottom="0cm" fo:text-indent="0cm" style:auto-text-indent="false" style:text-autospace="none" style:writing-mode="lr-tb"/>
      <style:text-properties fo:font-size="14pt" fo:language="en" fo:country="US" style:language-asian="en" style:country-asian="US" style:font-size-complex="14pt"/>
    </style:style>
    <style:style style:name="P22" style:family="paragraph" style:parent-style-name="ConsPlusNonformat">
      <style:paragraph-properties fo:margin-left="6.241cm" fo:margin-right="0cm" fo:margin-top="0cm" fo:margin-bottom="0cm" fo:text-align="justify" style:justify-single-word="false" fo:hyphenation-ladder-count="no-limit" fo:text-indent="0.43cm" style:auto-text-indent="false" style:text-autospace="none" style:writing-mode="lr-tb"/>
      <style:text-properties style:use-window-font-color="true" style:font-name="Times New Roman" fo:font-size="13pt" fo:language="ru" fo:country="RU" fo:font-style="normal" fo:font-weight="bold" style:font-name-asian="Times New Roman" style:font-size-asian="13pt" style:language-asian="zh" style:country-asian="CN" style:font-name-complex="Times New Roman" style:font-size-complex="13pt" style:font-weight-complex="bold" fo:hyphenate="false" fo:hyphenation-remain-char-count="2" fo:hyphenation-push-char-count="2"/>
    </style:style>
    <style:style style:name="P23" style:family="paragraph" style:parent-style-name="ConsPlusNonformat">
      <style:paragraph-properties fo:margin-left="6.241cm" fo:margin-right="0cm" fo:margin-top="0cm" fo:margin-bottom="0cm" fo:text-align="justify" style:justify-single-word="false" fo:text-indent="0.43cm" style:auto-text-indent="false" style:writing-mode="lr-tb"/>
      <style:text-properties style:font-name="Times New Roman" fo:font-size="13pt" fo:font-style="normal" fo:font-weight="bold" style:font-size-asian="13pt" style:font-name-complex="Times New Roman" style:font-size-complex="13pt" style:font-weight-complex="bold"/>
    </style:style>
    <style:style style:name="P24" style:family="paragraph" style:parent-style-name="Standard" style:master-page-name="First_20_Page">
      <style:paragraph-properties fo:margin-top="0cm" fo:margin-bottom="0cm" style:page-number="auto"/>
    </style:style>
    <style:style style:name="P25" style:family="paragraph" style:parent-style-name="Standard">
      <style:paragraph-properties fo:margin-left="9.843cm" fo:margin-right="0cm" fo:margin-top="0cm" fo:margin-bottom="0cm" fo:text-indent="0cm" style:auto-text-indent="false" style:text-autospace="none" style:writing-mode="lr-tb"/>
      <style:text-properties fo:font-size="14pt" fo:language="en" fo:country="US" fo:font-weight="bold" style:language-asian="en" style:country-asian="US" style:font-size-complex="14pt" style:font-weight-complex="bold"/>
    </style:style>
    <style:style style:name="P26" style:family="paragraph" style:parent-style-name="Standard">
      <style:paragraph-properties style:text-autospace="none" style:writing-mode="lr-tb"/>
    </style:style>
    <style:style style:name="T1" style:family="text">
      <style:text-properties style:font-name="Times New Roman" fo:font-size="10pt" fo:language="ru" fo:country="RU" fo:font-style="normal" fo:font-weight="normal" style:language-asian="en" style:country-asian="US" style:font-size-complex="10pt"/>
    </style:style>
    <style:style style:name="T2" style:family="text">
      <style:text-properties style:font-name="Times New Roman" fo:font-size="10pt" fo:language="en" fo:country="US" fo:font-style="normal" fo:font-weight="normal" style:language-asian="en" style:country-asian="US" style:font-size-complex="10pt"/>
    </style:style>
    <style:style style:name="T3" style:family="text">
      <style:text-properties style:font-name="Times New Roman" fo:font-size="13pt" fo:language="en" fo:country="US" fo:font-style="normal" fo:font-weight="normal" fo:background-color="#ffffff" style:language-asian="en" style:country-asian="US" style:font-size-complex="14pt"/>
    </style:style>
    <style:style style:name="T4" style:family="text">
      <style:text-properties style:font-name="Times New Roman" fo:font-size="13pt" fo:language="ru" fo:country="RU" fo:font-style="normal" fo:font-weight="normal" fo:background-color="#ffffff" style:language-asian="en" style:country-asian="US" style:font-name-complex="Times New Roman" style:font-size-complex="14pt"/>
    </style:style>
    <style:style style:name="T5" style:family="text">
      <style:text-properties style:font-name="Times New Roman" fo:font-size="13pt" fo:language="ru" fo:country="RU" fo:font-style="normal" fo:font-weight="normal" fo:background-color="#ffffff" style:language-asian="en" style:country-asian="US" style:font-name-complex="Times New Roman" style:font-size-complex="14pt" style:font-weight-complex="bold"/>
    </style:style>
    <style:style style:name="T6" style:family="text">
      <style:text-properties style:font-name="Times New Roman" fo:font-size="13pt" fo:language="ru" fo:country="RU" fo:font-style="normal" fo:font-weight="normal" fo:background-color="#ffffff" style:language-asian="en" style:country-asian="US" style:font-size-complex="14pt"/>
    </style:style>
    <style:style style:name="T7" style:family="text">
      <style:text-properties style:font-name="Times New Roman" fo:font-size="13pt" fo:language="ru" fo:country="RU" fo:font-style="normal" fo:font-weight="normal" fo:background-color="#ffffff" style:language-asian="en" style:country-asian="US" style:font-size-complex="14pt" style:font-weight-complex="bold"/>
    </style:style>
    <style:style style:name="T8" style:family="text">
      <style:text-properties style:font-name="Times New Roman" fo:font-size="13pt" fo:language="ru" fo:country="RU" fo:font-style="normal" fo:font-weight="normal" fo:background-color="#ffffff" style:font-size-asian="13pt" style:language-asian="en" style:country-asian="US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3pt" fo:language="ru" fo:country="RU" fo:font-style="normal" fo:font-weight="normal" fo:background-color="#ffffff" style:font-size-asian="13pt" style:language-asian="en" style:country-asian="US" style:font-weight-asian="bold" style:font-size-complex="14pt" style:font-weight-complex="bold"/>
    </style:style>
    <style:style style:name="T10" style:family="text">
      <style:text-properties style:font-name="Times New Roman" fo:font-size="13pt" fo:language="ru" fo:country="RU" fo:font-style="normal" fo:font-weight="normal" fo:background-color="#ffffff" style:font-size-asian="13pt" style:language-asian="en" style:country-asian="US" style:font-size-complex="13pt"/>
    </style:style>
    <style:style style:name="T11" style:family="text">
      <style:text-properties style:font-name="Wingdings" fo:font-size="10pt" fo:language="en" fo:country="US" fo:font-style="normal" fo:font-weight="normal" style:language-asian="en" style:country-asian="US" style:font-size-complex="10pt"/>
    </style:style>
    <style:style style:name="T12" style:family="text">
      <style:text-properties fo:language="en" fo:country="US" fo:font-weight="bold" style:font-name-complex="Times New Roman" style:font-weight-complex="bold"/>
    </style:style>
    <style:style style:name="T13" style:family="text">
      <style:text-properties fo:language="en" fo:country="US" fo:font-style="normal" fo:font-weight="normal" style:language-asian="en" style:country-asian="US"/>
    </style:style>
    <style:style style:name="T14" style:family="text">
      <style:text-properties fo:font-weight="bold" style:font-name-complex="Times New Roman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style="normal" fo:font-weight="normal" style:language-asian="en" style:country-asian="US"/>
    </style:style>
    <style:style style:name="T17" style:family="text">
      <style:text-properties fo:language="ru" fo:country="RU" fo:font-weight="bold" style:font-name-complex="Times New Roman" style:font-weight-complex="bold"/>
    </style:style>
    <style:style style:name="T18" style:family="text">
      <style:text-properties fo:font-size="14pt"/>
    </style:style>
    <style:style style:name="T19" style:family="text">
      <style:text-properties fo:font-size="14pt" fo:language="en" fo:country="US" fo:font-style="normal" fo:font-weight="normal" style:language-asian="en" style:country-asian="US"/>
    </style:style>
    <style:style style:name="T20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9c9c64-70ed-499c-94bb-45d8464aa124" text:name="BossProviderVariable"/>
      </text:user-field-decls>
      <text:p text:style-name="P24"/>
      <text:p text:style-name="P18"/>
      <text:p text:style-name="P25"/>
      <text:p text:style-name="P17"/>
      <text:p text:style-name="P17"/>
      <text:p text:style-name="P17"/>
      <text:p text:style-name="P15">О П Р Е Д Е Л Е Н И Е</text:p>
      <text:p text:style-name="P16">о возбуждении дела № 3-21-60/00-08-14</text:p>
      <text:p text:style-name="P16">по признакам нарушения законодательства Российской Федерации о рекламе</text:p>
      <text:p text:style-name="P10"><text:span text:style-name="T17">28</text:span><text:span text:style-name="T12"> о</text:span><text:span text:style-name="T17">ктября</text:span><text:span text:style-name="T14"> 2014 г. <text:s text:c="94"/>г. Москва</text:span></text:p>
      <text:p text:style-name="P6"><text:span text:style-name="T13">Председатель Комиссии ФАС России по рассмотрению дел, возбужденных по признакам нарушения законодательства о рекламе, </text:span><text:span text:style-name="T16">Доценко А.В.</text:span><text:span text:style-name="T13">, рассмотрев материалы о распространении рекламы </text:span><text:span text:style-name="T19">алкогольной продукции и ее производителя ООО «Степные просторы» на первой полосе еженедельной газеты «Московский Комсомолец в Оренбурге» (выпуски № 32 6-13 августа, № 33 13-20 августа, № 34 20-27 августа, № 35 27 августа – 9 сентября, № 36 3-10 сентября) с августа 2014 по сентябрь 2014 года</text:span><text:span text:style-name="T13">,</text:span></text:p>
      <text:p text:style-name="P22">УСТАНОВИЛ:</text:p>
      <text:p text:style-name="P13">В ФАС России из Федеральной службы по надзору в сфере связи, информационных технологий и массовых коммуникаций поступили сведения о распространении рекламы алкогольной продукции и ее производителя ООО «Степные просторы» на первой полосе еженедельной газеты «Московский Комсомолец в Оренбурге» (выпуски № 32 6-13 августа, № 33 13-20 августа, № 34 20-27 августа, № 35 27 августа – 9 сентября, № 36 3-10 сентября) с августа 2014 по сентябрь 2014 года.</text:p>
      <text:p text:style-name="P13">На первой полосе газеты размещались слоганы и изображения, формирующие интерес к продукции, производимой Первомайским ликеро-водочным заводом ООО «Степные просторы».</text:p>
      <text:p text:style-name="P13">В рекламе использовалось словесное обозначение «Степные просторы», изображенное в виде круглой печати, и сообщалось: «Мужские напитки», «Местные напитки для торжества», «Покупай оренбургскую». Рекламные слоганы сопровождаются изображениями маринованных (соленых) грибов, бутерброда с красной икрой, маринованных (соленых) огурцов.</text:p>
      <text:p text:style-name="P13">Согласно Перечню зарегистрированных СМИ, размещенному на сайте Роскомнадзора, газета «Московский Комсомолец. Российский региональный еженедельник» зарегистрирована на территории Российской Федерации как средство массовой информации (свидетельство номер ПИ № ФС 77 – 42976 от 10.12.2010 года).</text:p>
      <text:p text:style-name="P13">В соответствии с частью 4 статьи 2 Федерального закона «О рекламе» специальные требования и ограничения, установленные настоящим Федеральным законом в отношении рекламы отдельных видов товаров, <text:soft-page-break/>распространяются также на рекламу средств индивидуализации таких товаров, их изготовителей или продавцов, за исключением случая, если реклама средств индивидуализации отдельного товара, его изготовителя или продавца явно не относится к товару, в отношении рекламы которого настоящим Федеральным законом установлены специальные требования и ограничения. </text:p>
      <text:p text:style-name="P13">Согласно пункту 1 части 2 статьи 21 Федерального закона от 13.03.2006 № 38-ФЗ «О рекламе» реклама алкогольной продукции не должна размещаться в периодических печатных изданиях, за исключением рекламы пива и напитков, изготавливаемых на основе пива, которая не должна размещаться на первой и последней полосах газет, а также на первой и последней страницах и обложках журналов.</text:p>
      <text:p text:style-name="P14">Использованные в рекламе изображения в совокупности с перечисленными слоганами формируют ассоциативную связь с алкогольной продукцией, которую производит Первомайский ликеро-водочный завод ООО «Степные просторы», и должны рассматриваться как реклама алкогольной продукции.</text:p>
      <text:p text:style-name="P14">Таким образом, в указанной рекламе усматриваются признаки нарушения пункта 1 части 2 статьи 21 Федерального закона «О рекламе».</text:p>
      <text:p text:style-name="P12">В соответствии с частью 7 статьи 38 Федерального закона «О рекламе» рекламораспространитель несет ответственность за нарушение требований пункта 8 части 2 статьи 21 Федерального закона «О рекламе».</text:p>
      <text:p text:style-name="P11"><text:span text:style-name="T20">ЗАО «Издательство газеты «Московский Комсомолец» (</text:span><text:span text:style-name="T18">ул. 1905 года, д. 7, стр. 1, г. Москва, 123995, ИНН 7703046121, ОГРН 1027739281976, КПП 770301001) </text:span><text:span text:style-name="T20">является издателем еженедельной газеты «Московский Комсомолец в Оренбурге» и соответственно рекламораспространителем рекламы </text:span><text:span text:style-name="T18">алкогольной продукции, производимой ООО «Степные просторы»</text:span><text:span text:style-name="T20">.</text:span></text:p>
      <text:p text:style-name="P7">На основании <text:span text:style-name="T15">части 4 статьи 2, пункта 1 части 2 статьи 21</text:span>, пункта 2 части 1 статьи 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3">ОПРЕДЕЛИЛ:</text:p>
      <text:p text:style-name="P8"><text:span text:style-name="apple-style-span"><text:span text:style-name="T4">1. Возбудить производство по делу </text:span></text:span><text:span text:style-name="apple-style-span"><text:span text:style-name="T5">№ </text:span></text:span><text:span text:style-name="apple-style-span"><text:span text:style-name="T8">3-21-60/00-08-14</text:span></text:span><text:span text:style-name="apple-style-span"><text:span text:style-name="T5"> </text:span></text:span><text:span text:style-name="apple-style-span"><text:span text:style-name="T4">по признакам </text:span></text:span><text:span text:style-name="apple-style-span"><text:span text:style-name="T4">нарушения законодательства Российской Федерации о рекламе.</text:span></text:span></text:p>
      <text:p text:style-name="P8"><text:span text:style-name="apple-style-span"><text:span text:style-name="T6">2. Признать лицом, участвующим в деле:</text:span></text:span></text:p>
      <text:p text:style-name="P8"><text:span text:style-name="apple-style-span"><text:span text:style-name="T6">лицо, в действиях которого содержатся признаки нарушения законодательства о рекламе, </text:span></text:span></text:p>
      <text:p text:style-name="P8"><text:span text:style-name="apple-style-span"><text:span text:style-name="T6">рекламораспространителя ЗАО "Редакция газеты «Московский комсомолец» (адрес: ул. 1905 года, д. 7 стр. 1, г. Москва, 123995, ИНН 7703046121, ОГРН 1027739281976, КПП 770301001).</text:span></text:span></text:p>
      <text:p text:style-name="P8"><text:span text:style-name="apple-style-span"><text:span text:style-name="T6">3. Назначить дело № </text:span></text:span><text:span text:style-name="apple-style-span"><text:span text:style-name="T9">3-21-60/00-08-14</text:span></text:span><text:span text:style-name="apple-style-span"><text:span text:style-name="T6"> к рассмотрению на 28 ноября </text:span></text:span><text:span text:style-name="apple-style-span"><text:span text:style-name="T7">2014 года в 14 часов 00 минут</text:span></text:span><text:span text:style-name="apple-style-span"><text:span text:style-name="T6"> по адресу: </text:span></text:span><text:span text:style-name="apple-style-span"><text:span text:style-name="T10">г. Москва, Пыжевский переулок, д. 6, зал заседаний № 1 (второй этаж) (т. 8 (499) 755 23 23 вн. 423).</text:span></text:span></text:p>
      <text:p text:style-name="P8"><text:span text:style-name="apple-style-span"><text:span text:style-name="T4">4. ЗАО "Редакция газеты «Московский комсомолец» представить </text:span></text:span><text:span text:style-name="apple-style-span"><text:span text:style-name="T5">в срок до 24 ноября 2014 года </text:span></text:span><text:span text:style-name="apple-style-span"><text:span text:style-name="T4">следующие документы:</text:span></text:span></text:p>
      <text:p text:style-name="P8"><text:soft-page-break/><text:span text:style-name="apple-style-span"><text:span text:style-name="T6">копии документов, подтверждающих полномочия генерального директора;</text:span></text:span></text:p>
      <text:p text:style-name="P8"><text:span text:style-name="apple-style-span"><text:span text:style-name="T6">копии регистрационных и иных разрешительных документов на рекламируемую алкогольную продукцию ООО «Степные просторы»</text:span></text:span><text:span text:style-name="apple-style-span"><text:span text:style-name="T3">;</text:span></text:span></text:p>
      <text:p text:style-name="P8"><text:span text:style-name="apple-style-span"><text:span text:style-name="T6">копии договоров, платежных поручений и иных финансовых документов, на основании которых распространялась реклама алкогольной продукции ООО «Степные просторы»;</text:span></text:span></text:p>
      <text:p text:style-name="P8"><text:span text:style-name="apple-style-span"><text:span text:style-name="T6">копии рекламы указанной алкогольной продукции ООО «Степные просторы»;</text:span></text:span></text:p>
      <text:p text:style-name="P8"><text:span text:style-name="apple-style-span"><text:span text:style-name="T6">письменные объяснения по существу предъявляемых претензий и обстоятельств распространения рекламы.</text:span></text:span></text:p>
      <text:p text:style-name="P8"><text:span text:style-name="apple-style-span"><text:span text:style-name="T6">Предоставляемые документы и материалы должны быть заверены печатью и подписью руководителя организации.</text:span></text:span></text:p>
      <text:p text:style-name="P8"><text:span text:style-name="apple-style-span"><text:span text:style-name="T4"/></text:span></text:p>
      <text:p text:style-name="P8"><text:span text:style-name="apple-style-span"><text:span text:style-name="T6">Явка представителей ЗАО "Редакция газеты «Московский комсомолец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apple-style-span"><text:span text:style-name="T7">обязательна</text:span></text:span><text:span text:style-name="apple-style-span"><text:span text:style-name="T6"> (для представителей организаций - с подлинной доверенностью на представление интересов</text:span></text:span><text:span text:style-name="apple-style-span"><text:span text:style-name="T7"> </text:span></text:span><text:span text:style-name="apple-style-span"><text:span text:style-name="T6">организации по делу </text:span></text:span><text:span text:style-name="apple-style-span"><text:span text:style-name="T7">№</text:span></text:span><text:span text:style-name="apple-style-span"><text:span text:style-name="T6"> </text:span></text:span><text:span text:style-name="apple-style-span"><text:span text:style-name="T9">3-21-60/00-08-14</text:span></text:span><text:span text:style-name="apple-style-span"><text:span text:style-name="T6">).</text:span></text:span></text:p>
      <text:p text:style-name="P8"><text:span text:style-name="apple-style-span"><text:span text:style-name="T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4"/>
      <text:p text:style-name="P2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69BD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use-window-font-color="true" style:font-name="Courier New" fo:font-size="10pt" fo:language="ru" fo:country="RU" style:font-name-asian="Times New Roman" style:language-asian="zh" style:country-asian="CN" style:font-name-complex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369BDE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3369BD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03:15:33.45</meta:creation-date>
    <dc:date>2014-10-31T10:26:57.41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36" meta:word-count="793" meta:character-count="6069"/>
    <meta:user-defined meta:name="Поле 1"/>
    <meta:user-defined meta:name="Поле 2"/>
    <meta:user-defined meta:name="Поле 3"/>
    <meta:user-defined meta:name="Поле 4"/>
  </office:meta>
</office:document-meta>
</file>