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EC27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Standard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background-color="#ffffff"/>
    </style:style>
    <style:style style:name="T6" style:family="text">
      <style:text-properties fo:background-color="#ffffff"/>
    </style:style>
    <style:style style:name="T7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528327-d1ae-422e-929c-113cf6f2fa03" text:name="BossProviderVariable"/>
      </text:user-field-decls>
      <text:p text:style-name="P24"/>
      <text:p text:style-name="P12"> </text:p>
      <text:p text:style-name="P15">ОПРЕДЕЛЕНИЕ </text:p>
      <text:p text:style-name="P20">об оставлении жалобы на постановление</text:p>
      <text:p text:style-name="P19"><text:s/>о наложении штрафа по делу об административном правонарушении<text:line-break/>№ <text:span text:style-name="T6">СЮ 06-07/2014-19</text:span> без рассмотрения</text:p>
      <text:p text:style-name="P12"> </text:p>
      <text:p text:style-name="P6">«27» октября 2014 г.                                                                                      г. Москва</text:p>
      <text:p text:style-name="P12">            </text:p>
      <text:p text:style-name="P23"><text:span text:style-name="T6">Я, Статс-секретарь </text:span><text:span text:style-name="T7">- </text:span><text:span text:style-name="T6">заместитель Руководителя Федеральной антимонопольной службы Цариковский Андрей Юрьевич, рассмотрев материалы жалобы на постановление от 04.08.2014 о наложении штрафа по делу об административном правонарушении № СЮ 06-07/2014-19А в отношении Кутдузова Наиля Рауфовича, (далее — Жалоба), </text:span></text:p>
      <text:p text:style-name="P14"><text:span text:style-name="Strong_20_Emphasis"><text:span text:style-name="T1"/></text:span></text:p>
      <text:p text:style-name="P15">УСТАНОВИЛ:</text:p>
      <text:p text:style-name="P13"/>
      <text:p text:style-name="P14">Согласно определению Устиновского районного суда г. Ижевска по делу <text:s/>№ <text:span text:style-name="T4">12-421/2014</text:span>, жалоба на постановление, вынесенное в отношении <text:span text:style-name="T6">Кутдузова Наиля Рауфовича</text:span><text:span text:style-name="T2"> </text:span>о наложении штрафа по делу № <text:span text:style-name="T6">СЮ 06-07/2014-19А</text:span> об административном правонарушении, принята к производству. </text:p>
      <text:p text:style-name="P16"><text:span text:style-name="T3">В соответствии с частью 2 статьи 30.1 Кодекса Российской Федерации об административных правонарушениях (далее – КоАП) в случае, если жалоба на </text:span><text:span text:style-name="T3">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</text:span></text:p>
      <text:p text:style-name="P14">Руководствуясь частью 2 статьи 30.1 КоАП,</text:p>
      <text:p text:style-name="P14">                 </text:p>
      <text:p text:style-name="P15">ОПРЕДЕЛИЛ:</text:p>
      <text:p text:style-name="P14"> </text:p>
      <text:p text:style-name="P14">Жалобу <text:span text:style-name="T2">Кутдузова Наиля Рауфовича</text:span> на постановление о наложении штрафа по делу об административном правонарушении № <text:span text:style-name="T5">СЮ 06-07/2014-19А</text:span><text:a xlink:type="simple" xlink:href="http://Kad.arbitr.ru/Card/47868293-e6ba-4d6e-a1e2-02593fcf6c1c" office:target-frame-name="_blank" xlink:show="new"><text:span text:style-name="T4"> </text:span></text:a>в отношении <text:span text:style-name="T2">Кутдузова Наиля Рауфовича</text:span>, оставить без рассмотрения.</text:p>
      <text:p text:style-name="P14"> 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EC275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3EC27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1:02:33.53</meta:creation-date>
    <dc:date>2014-10-31T10:28:54.24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70" meta:character-count="1425"/>
    <meta:user-defined meta:name="Поле 1"/>
    <meta:user-defined meta:name="Поле 2"/>
    <meta:user-defined meta:name="Поле 3"/>
    <meta:user-defined meta:name="Поле 4"/>
  </office:meta>
</office:document-meta>
</file>