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6C3E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222222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2"/>
    </style:style>
    <style:style style:name="T3" style:family="text">
      <style:text-properties fo:color="#000000" fo:background-color="transparent" style:font-name-complex="Times New Roman2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transparent" style:font-name-complex="Times New Roman2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bf59e-75ef-4292-baf7-d35265affde1" text:name="BossProviderVariable"/>
      </text:user-field-decls>
      <text:p text:style-name="P15"/>
      <text:p text:style-name="P6"> </text:p>
      <text:p text:style-name="P7">ОПРЕДЕЛЕНИЕ </text:p>
      <text:p text:style-name="P8">об отложении рассмотрения дела об административных правонарушениях       <text:s/><text:span text:style-name="T2">№ АК218-14</text:span></text:p>
      <text:p text:style-name="P8"> </text:p>
      <text:p text:style-name="P8"> </text:p>
      <text:p text:style-name="P9"> </text:p>
      <text:p text:style-name="P11">«22» октября 2014                                                           <text:s/>                       <text:s text:c="4"/>г. Москва</text:p>
      <text:p text:style-name="P9"><text:tab/></text:p>
      <text:p text:style-name="P13"><text:span text:style-name="T9">Я, заместитель начальника Управления контроля размещения государственного заказа Федеральной антимонопольной службы <text:s text:c="18"/>Лобов А.Ю., рассмотрев протокол и материалы дела об административном правонарушении </text:span><text:span text:style-name="T3">№ АК-218/14</text:span><text:span text:style-name="T4"> в отношении </text:span><text:span text:style-name="T1">члена конкурсной комиссии Федеральной таможенной службы Аносова Андрея Михайловича</text:span><text:span text:style-name="T5"> </text:span><text:span text:style-name="T9">по факту нарушения</text:span> <text:span text:style-name="T1">части 10 статьи 28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9"> </text:p>
      <text:p text:style-name="P8">УСТАНОВИЛ:</text:p>
      <text:p text:style-name="P8"/>
      <text:p text:style-name="P9"><text:tab/><text:span text:style-name="T10">В связи с необходимостью в дополнительном выяснении обстоятельств дела № </text:span><text:span text:style-name="T7">АК-218/14</text:span><text:span text:style-name="T10">, руководствуясь частью 2 статьи 29.6 КоАП,</text:span></text:p>
      <text:p text:style-name="P8"/>
      <text:p text:style-name="P8"/>
      <text:p text:style-name="P8">ОПРЕДЕЛИЛ:</text:p>
      <text:p text:style-name="P8"/>
      <text:p text:style-name="P9"><text:span text:style-name="T1"><text:tab/>1. Продлить срок рассмотрения дела об административном правонарушении </text:span><text:span text:style-name="T6">№ </text:span><text:span text:style-name="T7">АК-218/14</text:span><text:span text:style-name="T6"> в отношении члена конкурсной комиссии Федеральной таможенной службы Аносова Андрея Михайловича до 07</text:span><text:span text:style-name="T8">.11.2014</text:span><text:span text:style-name="T6">.</text:span></text:p>
      <text:p text:style-name="P9"><text:span text:style-name="T1"><text:tab/>2. Рассмотрение дела об административном правонарушении <text:s text:c="31"/></text:span><text:span text:style-name="T6">№ </text:span><text:span text:style-name="T7">АК-218/14</text:span> <text:span text:style-name="T1">назначить на 07</text:span><text:span text:style-name="T8">.11.2014</text:span><text:span text:style-name="T1"> в 10.10 по адресу: г. Москва, ул. Садовая Кудринская, д.11, каб. 246-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6C3E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6C3E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6:15:40.30</meta:creation-date>
    <dc:date>2014-10-31T11:15:27.63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11" meta:character-count="1849"/>
    <meta:user-defined meta:name="Поле 1"/>
    <meta:user-defined meta:name="Поле 2"/>
    <meta:user-defined meta:name="Поле 3"/>
    <meta:user-defined meta:name="Поле 4"/>
  </office:meta>
</office:document-meta>
</file>