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0E43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222222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transparent" style:font-name-complex="Times New Roman2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-complex="Times New Roman2"/>
    </style:style>
    <style:style style:name="T7" style:family="text">
      <style:text-properties fo:color="#000000" fo:background-color="transparent" style:font-name-complex="Times New Roman2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3.5pt"/>
    </style:style>
    <style:style style:name="T10" style:family="text">
      <style:text-properties fo:color="#222222" style:font-name="Times New Roman1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ccddbc-f55c-4885-b7ec-c31d40a4923f" text:name="BossProviderVariable"/>
      </text:user-field-decls>
      <text:p text:style-name="P19"/>
      <text:p text:style-name="P17"/>
      <text:p text:style-name="P20"/>
      <text:p text:style-name="P9"> </text:p>
      <text:p text:style-name="P9"> </text:p>
      <text:p text:style-name="P10">ОПРЕДЕЛЕНИЕ </text:p>
      <text:p text:style-name="P4">об отложении рассмотрения дела об административных правонарушениях       <text:s/><text:span text:style-name="T6">№ АК216-14</text:span></text:p>
      <text:p text:style-name="P4"> </text:p>
      <text:p text:style-name="P4"> </text:p>
      <text:p text:style-name="P5"> </text:p>
      <text:p text:style-name="P7">«22» октября 2014                                                           <text:s/>                       <text:s text:c="4"/>г. Москва</text:p>
      <text:p text:style-name="P5"><text:tab/></text:p>
      <text:p text:style-name="P16"><text:span text:style-name="T11">Я, заместитель начальника Управления контроля размещения государственного заказа Федеральной антимонопольной службы <text:s text:c="18"/>Лобов А.Ю., рассмотрев протокол и материалы дела об административном правонарушении </text:span><text:span text:style-name="T7">№ АК-216/14</text:span><text:span text:style-name="T8"> в отношении </text:span><text:span text:style-name="T2">члена конкурсной комиссии Федеральной таможенной службы Августиновича Франца Францевича</text:span><text:span text:style-name="T9"> </text:span><text:span text:style-name="T11">по факту нарушения</text:span> <text:span text:style-name="T2">части 10 статьи 28 </text:span><text:span text:style-name="T11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5"> </text:p>
      <text:p text:style-name="P4">УСТАНОВИЛ:</text:p>
      <text:p text:style-name="P4"/>
      <text:p text:style-name="P5"><text:tab/><text:span text:style-name="T1">В связи с необходимостью в дополнительном выяснении обстоятельств дела № </text:span><text:span text:style-name="T4">АК-216/14</text:span><text:span text:style-name="T1">, руководствуясь частью 2 статьи 29.6 КоАП,</text:span></text:p>
      <text:p text:style-name="P4">ОПРЕДЕЛИЛ:</text:p>
      <text:p text:style-name="P4"/>
      <text:p text:style-name="P5"><text:span text:style-name="T2"><text:tab/>1. Продлить срок рассмотрения дела об административном правонарушении </text:span><text:span text:style-name="T3">№ </text:span><text:span text:style-name="T4">АК-216/14</text:span><text:span text:style-name="T3"> в отношении члена конкурсной комиссии Федеральной таможенной службы Августиновича Франца Францевича до 07</text:span><text:span text:style-name="T5">.11.2014</text:span><text:span text:style-name="T3">.</text:span></text:p>
      <text:p text:style-name="P5"><text:span text:style-name="T2"><text:tab/>2. Рассмотрение дела об административном правонарушении <text:s text:c="31"/></text:span><text:span text:style-name="T3">№ </text:span><text:span text:style-name="T4">АК-216/14</text:span> <text:span text:style-name="T2">назначить на 07</text:span><text:span text:style-name="T5">.11.2014</text:span><text:span text:style-name="T2"> в 10.00 по адресу: г. Москва, ул. Садовая Кудринская, д.11, каб. 246-1.</text:span>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70E43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70E43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5:12:51.62</meta:creation-date>
    <dc:date>2014-10-31T11:17:56.63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11" meta:character-count="1860"/>
    <meta:user-defined meta:name="Поле 1"/>
    <meta:user-defined meta:name="Поле 2"/>
    <meta:user-defined meta:name="Поле 3"/>
    <meta:user-defined meta:name="Поле 4"/>
  </office:meta>
</office:document-meta>
</file>