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5927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8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line-height="104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4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4%" fo:text-align="justify" style:justify-single-word="false"/>
    </style:style>
    <style:style style:name="P13" style:family="paragraph" style:parent-style-name="Text_20_body">
      <style:paragraph-properties fo:margin-top="0.101cm" fo:margin-bottom="0.101cm" fo:line-height="106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4%" fo:text-indent="9.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04%" fo:text-indent="9.53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fo:line-height="106%" fo:text-align="justify" style:justify-single-word="false" fo:text-indent="1.3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6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TimesNewRomanPSMT" style:font-name-complex="TimesNewRomanPSMT"/>
    </style:style>
    <style:style style:name="T24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ee5792-8238-497c-9343-4e0d80da2e5f" text:name="BossProviderVariable"/>
      </text:user-field-decls>
      <text:p text:style-name="P19"/>
      <text:p text:style-name="P18"> </text:p>
      <text:p text:style-name="P18"/>
      <text:p text:style-name="P9">РЕШЕНИЕ</text:p>
      <text:p text:style-name="P7">о рассмотрении жалобы на постановление о наложении штрафа от 08.04.2014 по делу об административном правонарушении № 395/03</text:p>
      <text:p text:style-name="P7"> </text:p>
      <text:p text:style-name="P6">«20» октября 2014                                                                                          г. Москва</text:p>
      <text:p text:style-name="P6"> </text:p>
      <text:p text:style-name="P8"><text:tab/>Я, начальник Управления контроля размещения государственного заказа Федеральной антимонопольной службы Демидова Т.П., рассмотрев жалобу Устиновой Елены Юрьевны &lt;...&gt; на постановление о наложении штрафа от 08.04.2014 по делу об административном правонарушении № 395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4">УСТАНОВИЛА: </text:p>
      <text:p text:style-name="P8"><text:tab/>Постановлением заместителя руководителя Управления Федеральной антимонопольной службы по Ростовской области Благодаревым М.А. от 08.04.2014 по делу об административном правонарушении № 395/03 <text:span text:style-name="T1">Устинова Е.Ю. </text:span>признана виновной в совершении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14 958,75 рублей за <text:span text:style-name="T2">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.</text:span></text:p>
      <text:p text:style-name="P8"><text:tab/>Устинова Елена Юрьевна, не согласившись с данным постановлением, обжаловала его в вышестоящий орган.</text:p>
      <text:p text:style-name="P8"><text:tab/>В жалобе <text:span text:style-name="T1">Устинова Е.Ю.</text:span>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8"><text:tab/>Мотивируя жалобу, <text:span text:style-name="T1">Устинова Е.Ю.</text:span> ссылается на то, что, по ее мнению, <text:s/>указание в котировочной заявке наименования предлагаемого к поставке товара является достаточным и исключает необходимость указания характеристик товара.</text:p>
      <text:p text:style-name="P10"><text:tab/>Рассмотрение жалобы состоялось 20.10.2014 в 11:20 по адресу: 123995, Москва, ул. Садовая Кудринская, д. 11, каб. 246-2.</text:p>
      <text:p text:style-name="P10"><text:soft-page-break/><text:tab/>На рассмотрение жалобы на постановление о наложении штрафа от 08.04.2014 по делу об административном правонарушении № 395/03 Устинова Е.Ю. не явилась, о времени и месте рассмотрения уведомлена надлежащим образом. В материалах дела имеется доказательство ее надлежащего уведомления.</text:p>
      <text:p text:style-name="P10"><text:tab/>Ходатайств, препятствующих рассмотрению жалобы, не поступало.</text:p>
      <text:p text:style-name="P11"><text:span text:style-name="T6"><text:tab/></text:span><text:span text:style-name="T9">Из материалов дела следует, что 12.11.2013 Южным таможенным управлением (далее — Заказчик) размещено извещение о проведении запроса котировок на п</text:span><text:span text:style-name="T8">оставку расходных материалов для принтеров, находящихся на гарантийном обслуживании и эксплуатируемых в аппарате Южного таможенного управления </text:span><text:span text:style-name="T9"><text:s/>(извещение 0158100019713000107) (далее – Запрос котировок). </text:span></text:p>
      <text:p text:style-name="P8"><text:span text:style-name="T8"><text:tab/>Согласно части 1 статьи 4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к</text:span><text:span text:style-name="T10">отировочная комиссия в течение одного рабочего дня, следующего за днем окончания срока подачи котировочных заявок, рассматривает котировочные заявки на соответствие их требованиям, установленным в извещении о проведении запроса котировок, и оценивает котировочные заявки. </text:span></text:p>
      <text:p text:style-name="P8"><text:span text:style-name="T10"><text:tab/></text:span><text:span text:style-name="T11">Согласно протоколу заседания комиссии Заказчика по размещению заказов на поставки товаров, выполнение работ, оказание услуг (далее — </text:span><text:span text:style-name="T11">Комиссия) от 26.11.2013 № 162/</text:span><text:span text:style-name="T12">0158100019713000107-П (далее — Протокол) котировочная заявка ИП Заяц О.Н. признана соответствующей требованиям, </text:span><text:span text:style-name="T12">установленным в извещении о проведении Запроса котировок. </text:span></text:p>
      <text:p text:style-name="P12"><text:span text:style-name="T13"><text:tab/>Согласно Запросу котировок, к поставке требуются к</text:span><text:span text:style-name="T16">артридж</text:span><text:span text:style-name="T15"> </text:span><text:span text:style-name="T18">HP LaserJet CE278A Black Print Cartridge </text:span><text:span text:style-name="T16">для</text:span><text:span text:style-name="T15"> </text:span><text:span text:style-name="T16">МФУ</text:span><text:span text:style-name="T15"> </text:span><text:span text:style-name="T18">HP LaserJet Pro M 1536dnf RU</text:span><text:span text:style-name="T15"> </text:span><text:span text:style-name="T13">в количестве 12 штук, обладающий следующими характеристиками: печать – черно-белая, ресурс печати при 5% заполнении листа - 2 100 страниц; к</text:span><text:span text:style-name="T17">артридж Ricoh SP 300 для принтера Ricoh Aficio SP 300DN</text:span><text:span text:style-name="T13"> в количестве 100 штук с характеристиками: печать – черно-белая, ресурс печати при 5% заполнении листа - 1 500 страниц. </text:span></text:p>
      <text:p text:style-name="P12"><text:span text:style-name="T13"><text:tab/></text:span><text:span text:style-name="T14">В соответствии с пунктом 3 статьи 44 Закона о размещении заказов котировочная заявка должна содержать, в том числе, наименование и характеристики поставляемых товаров в случае проведения запроса котировок цен товаров, на поставку которых размещается заказ.</text:span></text:p>
      <text:p text:style-name="P8"><text:span text:style-name="T12"><text:tab/>В котировочной заявке ИП Заяц О.Н. К поставке предлагались следующие товары: картридж </text:span><text:span text:style-name="T18">HP LaserJet CE278A Black Print Cartridge </text:span><text:span text:style-name="T16">для</text:span><text:span text:style-name="T12"> </text:span><text:span text:style-name="T16">МФУ</text:span><text:span text:style-name="T12"> </text:span><text:span text:style-name="T18">HP LaserJet Pro M1536dnf RU</text:span><text:span text:style-name="T12"> в количестве 12 штук; к</text:span><text:span text:style-name="T16">артридж Ricoh SP 300 для принтера Ricoh Aficio SP 300DN в количистве 100 штук. </text:span></text:p>
      <text:p text:style-name="P8"><text:tab/>Стоит отметить, что действующий в настоящее время Федеральный закон от 05.04.2013 № 44-ФЗ «О контрактной системе в сфере закупок товаров, работ, <text:soft-page-break/>услуг для обеспечения государственных и муниципальных нужд» <text:s text:c="29"/>(далее — Закон о контрактной системе) содержит аналогичное положение в пункте 3 части 3 статьи 73 Закона о контрактной системе.</text:p>
      <text:p text:style-name="P8"><text:tab/>Должностное лицо, вынесшее оспариваемое постановление, пришло к выводу, что котировочная заявка ИП Заяц О.Н. характеристик поставляемых товаров не содержит, что не соответствует <text:span text:style-name="T10">пункту 3 статьи 44 Закона о размещении заказов. Ответственность за 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 предусмотрена частью 6 статьи 7.30 КоАП (в редакции, действовавшей на момент размещения Запроса котировок). В редакции КоАП, действующей в настоящее время, часть </text:span><text:span text:style-name="T20">6</text:span><text:span text:style-name="T10"> статьи 7.30 также предусматривает ответственность за данное правонарушение: </text:span><text:span text:style-name="T11">п</text:span><text:span text:style-name="T10">ризнание заявки на участие в запросе котировок соответствующей требованиям извещения о проведении запроса котировок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.</text:span></text:p>
      <text:p text:style-name="P8"><text:span text:style-name="T23"><text:tab/>На основании изложенного, </text:span><text:span text:style-name="T24">должностное лицо, вынесшее обжалуемое постановление, пришло к выводу, что</text:span><text:span text:style-name="T23"> в действиях</text:span> <text:span text:style-name="T1">Устиновой Е.Ю.</text:span>, согласно Протоколу проголосовавшей за допуск к участию в <text:span text:style-name="T22">Запросе котировок</text:span> котировочной заявки ИП Заяц О.Н.<text:span text:style-name="T25">, выявлено </text:span>нарушение пункта 3 статьи 44 Закона о размещении заказов.</text:p>
      <text:p text:style-name="P8"><text:tab/>Указанное обстоятельство послужило основанием для вынесения обжалуемого постановления, согласно которому <text:span text:style-name="T1">Устинова Е.Ю.</text:span> признана виновной в совершении правонарушения, ответственность за совершение которого предусмотрена частью 6 статьи 7.30 КоАП (в редакции, действовавшей на момент совершения правонарушения). </text:p>
      <text:p text:style-name="P8"><text:tab/>Вместе с тем, должностное лицо вышестоящего органа, изучив доводы жалобы <text:span text:style-name="T1">Устиновой Е.Ю.</text:span> на постановление о наложении штрафа от 08.04.2014 № 395/03 и материалы дела об административном правонарушении № 395/03, приходит к следующим выводам. </text:p>
      <text:p text:style-name="P8"><text:tab/>В соответствии в пунктом 3 статьи 44 Закона о размещении заказов в котировочной заявке необходимо указывать наименование и характеристики товара, позволяющие идентифицировать предлагаемый к поставке товар и определить его соответствие требованиям извещения о проведении запроса котировок. </text:p>
      <text:p text:style-name="P12"><text:span text:style-name="T7"><text:tab/>В котировочной заявке ИП Заяц О.Н. указано наименование предлагаемых к поставке товаров: </text:span><text:span text:style-name="T13">картридж </text:span><text:span text:style-name="T19">HP LaserJet CE278A Black Print Cartridge </text:span><text:span text:style-name="T17">для</text:span><text:span text:style-name="T13"> </text:span><text:span text:style-name="T17">МФУ</text:span><text:span text:style-name="T13"> </text:span><text:span text:style-name="T19">HP LaserJet Pro M1536dnf RU, </text:span><text:span text:style-name="T13">к</text:span><text:span text:style-name="T17">артридж Ricoh SP 300 для </text:span><text:soft-page-break/><text:span text:style-name="T17">принтера Ricoh Aficio SP 300DN, каждому их которых присущ определенный неизменный набор характеристик. Следовательно, указание наименования товара в данном случае позволяют сделать однозначный вывод об их характеристиках, и, следовательно, соответствии требованиям, установленным в извещении о проведении Запроса котировок. Так, в данном случае путем указания артикула поставляемого товара, исключается необходимость указания его характеристик. </text:span></text:p>
      <text:p text:style-name="P8"><text:tab/>Таким образом, должностное лицо вышестоящего органа не усматривает в действиях Комиссии в целом и <text:span text:style-name="T1">Устиновой Е.Ю.</text:span>, как члена Комиссии, нарушения пункта 3 статьи 44 Закона о размещении заказов. </text:p>
      <text:p text:style-name="P8"><text:tab/>Следовательно, в действиях <text:span text:style-name="T1">Устиновой Е.Ю.</text:span> отсутствует событие административного правонарушения, ответственность за совершение которого предусмотрена частью 6 статьи 7.30 КоАП. </text:p>
      <text:p text:style-name="P8"><text:tab/>В соответствии с пунктом 1 части 1 статьи 24.5 КоАП п<text:span text:style-name="T3">роизводство по делу об административном правонарушении подлежит прекращению в случае отсутствия события административного правонарушения. </text:span></text:p>
      <text:p text:style-name="P8"><text:span text:style-name="T3"><text:tab/>На основании пунктом 3 части 1 статьи 30.7 КоАП </text:span><text:span text:style-name="T5">п</text:span><text:span text:style-name="T2">о результатам рассмотрения жалобы на постановление по делу об административном правонарушении при отсутствии события административного правонарушения выносится решение об отмене постановления и о прекращении производства по делу.</text:span></text:p>
      <text:p text:style-name="P8"><text:tab/>С учетом изложенных обстоятельств и руководствуясь статьями 30.6 – 30.8 КоАП,</text:p>
      <text:p text:style-name="P13">РЕШИЛА: </text:p>
      <text:p text:style-name="P15"><text:span text:style-name="T21">1.<text:tab/>Постановление по делу об административном правонарушении от 08.04.2013</text:span><text:span text:style-name="T1"> </text:span><text:span text:style-name="T21">№ </text:span>395/03<text:span text:style-name="T21">, вынесенное заместителем </text:span><text:span text:style-name="T8">руководителя Ростовского УФАС России Благодаревым М.А. в отношении </text:span><text:span text:style-name="T21">Устиновой Е.Ю., отменить, </text:span><text:span text:style-name="T21">жалобу Устиновой Е.Ю. удовлетворить.</text:span></text:p>
      <text:list xml:id="list414233434685785267" text:style-name="L1">
        <text:list-item>
          <text:list>
            <text:list-item>
              <text:list>
                <text:list-item>
                  <text:p text:style-name="P20"><text:span text:style-name="T1">Производство по делу об административном правонарушении </text:span><text:span text:style-name="T21">№ 395/03</text:span><text:span text:style-name="T1">, возбужденное в отношении </text:span><text:span text:style-name="T21">Устиновой Е.Ю.</text:span><text:span text:style-name="T1">, прекратить по основанию, предусмотренному статьей 24.5 КоАП, в связи с </text:span><text:span text:style-name="T4">отсутствием события административного правонарушения</text:span></text:p>
                  <text:p text:style-name="P21"/>
                </text:list-item>
              </text:list>
            </text:list-item>
          </text:list>
        </text:list-item>
      </text:list>
      <text:p text:style-name="P4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5927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35927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55:50.19</meta:creation-date>
    <dc:date>2014-10-31T11:20:11.04</dc:date>
    <meta:editing-duration>PT4M28S</meta:editing-duration>
    <meta:editing-cycles>4</meta:editing-cycles>
    <meta:generator>OpenOffice.org/3.4.1$Win32 OpenOffice.org_project/341m1$Build-9593</meta:generator>
    <meta:print-date>2014-10-29T11:41:09</meta:print-date>
    <meta:document-statistic meta:table-count="0" meta:image-count="1" meta:object-count="0" meta:page-count="4" meta:paragraph-count="42" meta:word-count="1196" meta:character-count="9381"/>
    <meta:user-defined meta:name="Поле 1"/>
    <meta:user-defined meta:name="Поле 2"/>
    <meta:user-defined meta:name="Поле 3"/>
    <meta:user-defined meta:name="Поле 4"/>
  </office:meta>
</office:document-meta>
</file>