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708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06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</style:style>
    <style:style style:name="P11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4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504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9.504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47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fo:line-height="106%" fo:text-align="justify" style:justify-single-word="false" fo:text-indent="1.3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background-color="#ffffff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background-color="#ffffff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b655b-638b-4ad6-af43-8fe0e28b3161" text:name="BossProviderVariable"/>
      </text:user-field-decls>
      <text:p text:style-name="P20"/>
      <text:p text:style-name="P17"/>
      <text:p text:style-name="P3">РЕШЕНИЕ</text:p>
      <text:p text:style-name="P5">о рассмотрении жалобы на постановление о наложении штрафа 08.04.2014 по делу об административном правонарушении № 396/03</text:p>
      <text:p text:style-name="P5"> </text:p>
      <text:p text:style-name="P4">«20» октября 2014                                                                                          г. Москва</text:p>
      <text:p text:style-name="P4"> </text:p>
      <text:p text:style-name="P6"><text:tab/>Я, начальник Управления контроля размещения государственного заказа Федеральной антимонопольной службы Демидова Т.П., рассмотрев жалобу Чернова Алексея Павловича &lt;...&gt; на постановление о наложении штрафа от 08.04.2014 по делу об административном правонарушении № 396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8">УСТАНОВИЛА: </text:p>
      <text:p text:style-name="P6"><text:tab/>Постановлением заместителя руководителя Управления Федеральной антимонопольной службы по Ростовской области Благодаревым М.А. от 08.04.2014 по делу об административном правонарушении № 394/03 Чернов А.П.<text:span text:style-name="T15"> </text:span>признан виновным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4 958,75 рублей за <text:span text:style-name="T16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6"><text:tab/>Чернов Алексей Павлович, не согласившись с данным постановлением, обжаловал его в вышестоящий орган.</text:p>
      <text:p text:style-name="P6"><text:tab/>В жалобе Чернов А.П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6"><text:tab/>Мотивируя жалобу, Чернов А.П. ссылается на то, что, по его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8"><text:tab/>Рассмотрение жалобы состоялось 20.10.2014 в 11:20 по адресу: 123995, Москва, ул. Садовая Кудринская, д. 11, каб. 246-2.</text:p>
      <text:p text:style-name="P8"><text:tab/>На рассмотрение жалобы на постановление о наложении штрафа <text:soft-page-break/>от 08.04.2014 по делу об административном правонарушении № 396/03 Чернов А.П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8"><text:tab/>Ходатайств, препятствующих рассмотрению жалобы, не поступало.</text:p>
      <text:p text:style-name="P9"><text:span text:style-name="T20"><text:tab/></text:span><text:span text:style-name="T2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1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2"><text:s/>(извещение 0158100019713000107) (далее – Запрос котировок). </text:span></text:p>
      <text:p text:style-name="P6"><text:span text:style-name="T1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3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6"><text:span text:style-name="T3"><text:tab/></text:span><text:span text:style-name="T4">Согласно протоколу заседания комиссии Заказчика по размещению заказов на поставки товаров, выполнение работ, оказание услуг (далее — Комиссия) от 26.11.2013 № 162/</text:span><text:span text:style-name="T5">0158100019713000107-П (далее — Протокол) </text:span><text:span text:style-name="T5">котировочная заявка ИП Заяц О.Н. признана соответствующей требованиям, </text:span><text:span text:style-name="T5">установленным в извещении о проведении Запроса котировок. </text:span></text:p>
      <text:p text:style-name="P10"><text:span text:style-name="T6"><text:tab/>Согласно Запросу котировок, к поставке требуются к</text:span><text:span text:style-name="T9">артридж</text:span><text:span text:style-name="T8"> </text:span><text:span text:style-name="T11">HP LaserJet CE278A Black Print Cartridge </text:span><text:span text:style-name="T9">для</text:span><text:span text:style-name="T8"> </text:span><text:span text:style-name="T9">МФУ</text:span><text:span text:style-name="T8"> </text:span><text:span text:style-name="T11">HP LaserJet Pro M 1536dnf RU</text:span><text:span text:style-name="T8"> </text:span><text:span text:style-name="T6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0">артридж Ricoh SP 300 для принтера Ricoh Aficio SP 300DN</text:span><text:span text:style-name="T6"> в количестве 100 штук с характеристиками: печать – черно-белая, ресурс печати при 5% заполнении листа - 1 500 страниц. </text:span></text:p>
      <text:p text:style-name="P10"><text:span text:style-name="T6"><text:tab/></text:span><text:span text:style-name="T7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6"><text:span text:style-name="T5"><text:tab/>В котировочной заявке ИП Заяц О.Н. К поставке предлагались следующие товары: картридж </text:span><text:span text:style-name="T11">HP LaserJet CE278A Black Print Cartridge </text:span><text:span text:style-name="T9">для</text:span><text:span text:style-name="T5"> </text:span><text:span text:style-name="T9">МФУ</text:span><text:span text:style-name="T5"> </text:span><text:span text:style-name="T11">HP LaserJet Pro M1536dnf RU</text:span><text:span text:style-name="T5"> в количестве 12 штук; к</text:span><text:span text:style-name="T9">артридж Ricoh SP 300 для принтера Ricoh Aficio SP 300DN в количистве 100 штук. </text:span></text:p>
      <text:p text:style-name="P6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ое положение в <text:soft-page-break/>пункте 3 части 3 статьи 73 Закона о контрактной системе.</text:p>
      <text:p text:style-name="P6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3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13">6</text:span><text:span text:style-name="T3"> статьи 7.30 также предусматривает ответственность за данное правонарушение: </text:span><text:span text:style-name="T4">п</text:span><text:span text:style-name="T3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6"><text:span text:style-name="T23"><text:tab/>На основании изложенного, в действиях</text:span> Чернова А.П.<text:span text:style-name="T15">,</text:span> согласно Протоколу проголосовавшей за допуск к участию в <text:span text:style-name="T22">Запросе котировок</text:span> котировочной заявки ИП Заяц О.Н.<text:span text:style-name="T24">, выявлено </text:span>нарушение пункта 3 статьи 44 Закона о размещении заказов.</text:p>
      <text:p text:style-name="P6"><text:tab/>Чернов А.П. признан виновным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, а именно <text:span text:style-name="T16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</text:span>. </text:p>
      <text:p text:style-name="P6"><text:tab/>Вместе с тем, должностное лицо вышестоящего органа, изучив доводы жалобы Чернова А.П. на постановление о наложении штрафа от 08.04.2014 № 396/03 и материалы дела об административном правонарушении № 396/03, приходит к следующим выводам. </text:p>
      <text:p text:style-name="P6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0"><text:span text:style-name="T21"><text:tab/>В котировочной заявке ИП Заяц О.Н. указано наименование предлагаемых к поставке товаров: </text:span><text:span text:style-name="T6">картридж </text:span><text:span text:style-name="T12">HP LaserJet CE278A Black Print Cartridge </text:span><text:span text:style-name="T10">для</text:span><text:span text:style-name="T6"> </text:span><text:span text:style-name="T10">МФУ</text:span><text:span text:style-name="T6"> </text:span><text:span text:style-name="T12">HP LaserJet Pro M1536dnf RU, </text:span><text:span text:style-name="T6">к</text:span><text:span text:style-name="T10">артридж Ricoh SP 300 для принтера Ricoh Aficio SP 300DN, каждому их которых присущ определенный неизменный набор характеристик. Следовательно, указание наименования товара в </text:span><text:soft-page-break/><text:span text:style-name="T10">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6"><text:tab/>Таким образом, должностное лицо вышестоящего органа не усматривает в действиях Комиссии в целом и Чернова А.П., как члена Комиссии, нарушения пункта 3 статьи 44 Закона о размещении заказов. </text:p>
      <text:p text:style-name="P6"><text:tab/>Следовательно, в действиях <text:span text:style-name="T15">Чернова А.П.</text:span>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6"><text:tab/>В соответствии с пунктом 1 части 1 статьи 24.5 КоАП п<text:span text:style-name="T17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6"><text:span text:style-name="T17"><text:tab/>На основании пунктом 3 части 1 статьи 30.7 КоАП </text:span><text:span text:style-name="T19">п</text:span><text:span text:style-name="T16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6"><text:tab/>С учетом изложенных обстоятельств и руководствуясь статьями 30.6 – 30.8 КоАП,</text:p>
      <text:p text:style-name="P18"/>
      <text:p text:style-name="P18">РЕШИЛА: </text:p>
      <text:p text:style-name="P19"><text:span text:style-name="T14">1.<text:tab/>Постановление по делу об административном правонарушении от 08.04.2013</text:span><text:span text:style-name="T15"> </text:span><text:span text:style-name="T14">№ </text:span>396/03<text:span text:style-name="T14">, вынесенное заместителем </text:span><text:span text:style-name="T1">руководителя Ростовского </text:span><text:span text:style-name="T1">УФАС России Благодаревым М.А. в отношении Чернова А.П.</text:span><text:span text:style-name="T14">, отменить.</text:span></text:p>
      <text:list xml:id="list2197861438023092042" text:style-name="L1">
        <text:list-item>
          <text:list>
            <text:list-item>
              <text:list>
                <text:list-item>
                  <text:p text:style-name="P21"><text:span text:style-name="T15">Производство по делу об административном правонарушении </text:span><text:span text:style-name="T14">№ 396/03</text:span><text:span text:style-name="T15">, возбужденное в отношении </text:span><text:span text:style-name="T14">Чернова А.П.</text:span><text:span text:style-name="T15">, прекратить по основанию, предусмотренному статьей 24.5 КоАП, в связи с </text:span><text:span text:style-name="T18">отсутствием события административного правонарушения</text:span></text:p>
                  <text:p text:style-name="P22"/>
                </text:list-item>
              </text:list>
            </text:list-item>
          </text:list>
        </text:list-item>
      </text:list>
      <text:p text:style-name="P6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7088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E7088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39:49.67</meta:creation-date>
    <dc:date>2014-10-31T11:24:15.62</dc:date>
    <meta:editing-duration>PT9M28S</meta:editing-duration>
    <meta:editing-cycles>3</meta:editing-cycles>
    <meta:generator>OpenOffice.org/3.4.1$Win32 OpenOffice.org_project/341m1$Build-9593</meta:generator>
    <meta:print-date>2014-10-29T11:53:34.22</meta:print-date>
    <meta:document-statistic meta:table-count="0" meta:image-count="1" meta:object-count="0" meta:page-count="4" meta:paragraph-count="40" meta:word-count="1199" meta:character-count="9362"/>
    <meta:user-defined meta:name="Поле 1"/>
    <meta:user-defined meta:name="Поле 2"/>
    <meta:user-defined meta:name="Поле 3"/>
    <meta:user-defined meta:name="Поле 4"/>
  </office:meta>
</office:document-meta>
</file>