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42FA82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top="0cm" fo:margin-bottom="0cm" fo:line-height="150%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top="0cm" fo:margin-bottom="0cm" fo:line-height="150%" fo:text-align="start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1" fo:font-size="14pt" style:font-size-asian="14pt" style:font-size-complex="14pt"/>
    </style:style>
    <style:style style:name="P11" style:family="paragraph" style:parent-style-name="Standard">
      <style:paragraph-properties fo:line-height="100%"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 style:master-page-name="First_20_Page">
      <style:paragraph-properties fo:margin-top="0cm" fo:margin-bottom="0cm" fo:line-height="150%" fo:text-align="justify" style:justify-single-word="false" style:page-number="auto"/>
      <style:text-properties fo:font-size="14pt" style:font-size-asian="14pt" style:font-size-complex="14pt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normal" style:text-underline-style="none" style:font-style-asian="normal" style:font-style-complex="normal"/>
    </style:style>
    <style:style style:name="T3" style:family="text">
      <style:text-properties style:font-name="Times New Roman" fo:language="en" fo:country="US" fo:font-style="normal" style:text-underline-style="none" style:font-style-asian="normal" style:font-style-complex="normal"/>
    </style:style>
    <style:style style:name="T4" style:family="text">
      <style:text-properties style:font-name="Times New Roman" fo:language="ru" fo:country="RU" fo:font-style="normal" style:text-underline-style="none" style:font-style-asian="normal" style:font-style-complex="normal"/>
    </style:style>
    <style:style style:name="T5" style:family="text">
      <style:text-properties fo:language="en" fo:country="US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045397-0fd7-43f3-8433-c78934cfa997" text:name="BossProviderVariable"/>
      </text:user-field-decls>
      <text:p text:style-name="P12"/>
      <text:p text:style-name="P4"/>
      <text:p text:style-name="P4"/>
      <text:p text:style-name="P11">ОПРЕДЕЛЕНИЕ</text:p>
      <text:p text:style-name="P6"><text:tab/><text:tab/><text:tab/>об отложении рассмотрения дела №1-00-130/00-22-14</text:p>
      <text:p text:style-name="P6"/>
      <text:p text:style-name="P6"/>
      <text:p text:style-name="P6">28 октября 2014 года<text:tab/><text:tab/><text:tab/><text:tab/><text:tab/><text:tab/> <text:tab/><text:tab/><text:tab/>г. Москва</text:p>
      <text:p text:style-name="P6"/>
      <text:p text:style-name="P6"/>
      <text:p text:style-name="P5"><text:tab/>Комиссия ФАС России по рассмотрению дела о нарушении антимонопольного законодательства <text:span text:style-name="T5">&lt;...&gt;</text:span>,</text:p>
      <text:p text:style-name="P5"><text:tab/>рассмотрев дело № 1-00-130/00-22-14 по признакам нарушения <text:s text:c="11"/><text:span text:style-name="T2">ООО «ДжиИ Рус» </text:span><text:span text:style-name="T1">(</text:span><text:span text:style-name="T2">123317, г. Москва, Пресненская наб., д. 10; <text:s text:c="23"/>ИНН 7705574092), ЗАО «Энергосервис-Инвест» (107045, г. Москва, Ананьевский пер., д. 4/2, стр. 1; ИНН 7708614191), ОАО «РАО Энергетические системы Востока» (680021, г. Хабаровск, ул. Ленинградская, д. 46; <text:s text:c="16"/>ИНН 2801133630), ЗАО «Якутская ГРЭС-2» (677000, г. Якутск, <text:s text:c="25"/>ул. Дзержинского, 23, 502; ИНН 1435269489), ОАО «Федеральная гидрогенерирующая компания — РусГидро» (660017, г. Красноярск, <text:s text:c="17"/>ул. Дубровинского, д. 43, корп. 1; ИНН 2460066195), </text:span><text:span text:style-name="T3">General Electric International, Inc (Corporation Trust Center, 1209 Orange str., the City of Wilmington, Country of New Castle, the State Delaware, USA; </text:span><text:span text:style-name="T4">ИНН </text:span><text:span text:style-name="T3">(TIN) 13-1962940) </text:span><text:span text:style-name="T4">и GE Packaged Power, Inc </text:span><text:span text:style-name="T2">(Corporation Trust Center, 1209 Orange str., the City of Wilmington, Country of New Castle, the State Delaware, USA</text:span><text:span text:style-name="T3">; <text:s text:c="15"/></text:span><text:span text:style-name="T4">ИНН </text:span><text:span text:style-name="T3">(TIN) 76-0556188</text:span><text:span text:style-name="T2">) </text:span><text:span text:style-name="T4">части 4 статьи 11, статьи 17 </text:span><text:span text:style-name="T1">Федерального закона от 26.07.2006 № 135-ФЗ «О защите конкуренции», установила:</text:span></text:p>
      <text:p text:style-name="P5"><text:span text:style-name="T1"><text:tab/>28.10.2014 на заседании Комиссии ФАС России по рассмотрению дела <text:s text:c="4"/>№ 1-00-130/00-22-14 от представителя ЗАО «Якутская ГРЭС-2» поступило ходатайство об отложении рассмотрения дела № 1-00-130/00-22-14 для ознакомления с материалами дела, которое Комиссией ФАС России было </text:span><text:soft-page-break/><text:span text:style-name="T1">удовлетворено.</text:span></text:p>
      <text:p text:style-name="P7"><text:tab/>В соответствии с частью 4 статьи 45, частями 1, 5 статьи 47 Федерального закона от 26.07.2006 № 135-ФЗ «О защите конкуренци» Комиссия определила:</text:p>
      <text:p text:style-name="P7"><text:tab/>1. Отложить рассмотрение дела № 1-00-130/00-22-14.</text:p>
      <text:p text:style-name="P7"><text:tab/>2. Назначить рассмотрение дела № 1-00-130/00-22-14 на 16 декабря 2014 года в 11 часов 00 минут по адресу: г. Москва, ул. Садовая-Кудринская, д. 11 <text:s text:c="4"/>(4 этаж, зал коллегии).</text:p>
      <text:p text:style-name="P5"><text:tab/>3. ОАО «РАО Энергетические системы Востока» в срок до «24» ноября 2014 г. представить следующие документы:</text:p>
      <text:p text:style-name="P5"><text:tab/>3.1. копию договора уступки, заключенного 10.03.2011 между ОАО «РАО Энергетические системы Востока» и ОАО «ТГК-6» на закупку 2 ГТУ, изготовленных <text:span text:style-name="T5">GE PACKAGE INC, </text:span><text:span text:style-name="T6">для Южно-Сахалинской ТЭЦ-1, со всеми дополнениями и приложениями в полном объеме (в том числе техническое задание и проект договора на поставку ГТУ </text:span><text:span text:style-name="T5">LM</text:span><text:span text:style-name="T6">6000).</text:span></text:p>
      <text:p text:style-name="P5"><text:span text:style-name="T6"><text:tab/>3.2. копию контракта на поставку 3 ГТУ для реализации проекта «Строительство ГТУ-ТЭЦ в г. Владивостоке на площадке ЦПВБ», заключенного в 2012 году между ОАО «РАО Энергетические системы Востока» и </text:span><text:span text:style-name="T5">GE PACKAGE INC, </text:span><text:span text:style-name="T6">со всеми приложениями и дополнениями в полном объеме (в том числе техническое задание).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42FA82E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242FA82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8T16:59:25.13</meta:creation-date>
    <dc:date>2014-10-31T13:44:45.32</dc:date>
    <meta:editing-duration>PT40M3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5" meta:word-count="365" meta:character-count="2696"/>
    <meta:user-defined meta:name="Поле 1"/>
    <meta:user-defined meta:name="Поле 2"/>
    <meta:user-defined meta:name="Поле 3"/>
    <meta:user-defined meta:name="Поле 4"/>
  </office:meta>
</office:document-meta>
</file>