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298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8.999cm" fo:margin-right="0cm" fo:text-indent="0cm" style:auto-text-indent="false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72fdc5-84f2-4f08-812e-7dcbf2f716cd" text:name="BossProviderVariable"/>
      </text:user-field-decls>
      <text:p text:style-name="P17"/>
      <text:p text:style-name="P14"/>
      <text:p text:style-name="P19"/>
      <text:p text:style-name="P9"/>
      <text:p text:style-name="P9"/>
      <text:p text:style-name="P9"/>
      <text:p text:style-name="P9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АК3</text:span><text:span text:style-name="T12">07-</text:span><text:span text:style-name="T10">14</text:span></text:p>
      <text:p text:style-name="P8"/>
      <text:p text:style-name="P8"/>
      <text:p text:style-name="P7"> <text:span text:style-name="T3">«3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text:s text:c="18"/>Баширова Д.М., рассмотрев протокол и материалы дела об административном правонарушении </text:span><text:span text:style-name="T13">№ АК307</text:span><text:span text:style-name="T12">-</text:span><text:span text:style-name="T10">14</text:span><text:span text:style-name="T14"> в отношении </text:span><text:span text:style-name="T17">руководителя Департамента проектов развития социальных информационных систем Фонда социального страхования Российской Федерации Хоробрых Андрея Михайловича</text:span><text:span text:style-name="T9"> <text:s/></text:span><text:span text:style-name="T18">по факту нарушения пункта 1 ч</text:span><text:span text:style-name="T16">асти 1 статьи 93</text:span><text:span text:style-name="T18"> </text:span><text:span text:style-name="T19">Феде</text:span><text:span text:style-name="T18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частью 2 </text:span><text:span text:style-name="T5">статьей </text:span><text:span text:style-name="T16">7.29</text:span><text:span text:style-name="T5"> </text:span><text:span text:style-name="T3"><text:s/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11"/>
      <text:p text:style-name="P6">ОПРЕДЕЛИЛА:</text:p>
      <text:p text:style-name="P6"/>
      <text:p text:style-name="P12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АК3</text:span><text:span text:style-name="T12">07-</text:span><text:span text:style-name="T10">14</text:span><text:span text:style-name="T14"> в отношении</text:span><text:span text:style-name="T15"> </text:span><text:span text:style-name="T17">руководителя Департамента проектов развития социальных информационных систем Фонда социального страхования Российской Федерации Хоробрых А.М.</text:span><text:span text:style-name="T14"> </text:span><text:span text:style-name="T3">на </text:span><text:span text:style-name="T6">«12»</text:span><text:span text:style-name="T3"> </text:span><text:span text:style-name="T6">но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52982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5298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7:33:43.18</meta:creation-date>
    <dc:date>2014-10-31T13:53:18.48</dc:date>
    <meta:editing-duration>PT44S</meta:editing-duration>
    <meta:editing-cycles>1</meta:editing-cycles>
    <meta:generator>OpenOffice.org/3.4.1$Win32 OpenOffice.org_project/341m1$Build-9593</meta:generator>
    <meta:print-date>2014-10-29T17:41:16.13</meta:print-date>
    <meta:document-statistic meta:table-count="0" meta:image-count="1" meta:object-count="0" meta:page-count="2" meta:paragraph-count="11" meta:word-count="209" meta:character-count="1823"/>
    <meta:user-defined meta:name="Поле 1"/>
    <meta:user-defined meta:name="Поле 2"/>
    <meta:user-defined meta:name="Поле 3"/>
    <meta:user-defined meta:name="Поле 4"/>
  </office:meta>
</office:document-meta>
</file>