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4842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left="9.999cm" fo:margin-right="-1.191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 style:master-page-name="First_20_Page">
      <style:paragraph-properties fo:margin-top="0cm" fo:margin-bottom="0cm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fo:background-color="transparent"/>
    </style:style>
    <style:style style:name="T4" style:family="text">
      <style:text-properties fo:font-size="14pt" fo:background-color="transparen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6c64d0-74ea-49dc-a413-41b45d416d49" text:name="BossProviderVariable"/>
      </text:user-field-decls>
      <text:p text:style-name="P22"/>
      <text:p text:style-name="P6"/>
      <text:p text:style-name="P6"/>
      <text:p text:style-name="P6"> </text:p>
      <text:p text:style-name="P8">РЕШЕНИЕ № Т-72/14 </text:p>
      <text:p text:style-name="P8">по результатам рассмотрения жалобы ООО «БВС недвижимость»</text:p>
      <text:p text:style-name="P8">на нарушение процедуры торгов и порядка заключения договоров </text:p>
      <text:p text:style-name="P6"> </text:p>
      <text:p text:style-name="P7">Дата принятия решения: 28.10.2014                                                            г. Москва</text:p>
      <text:p text:style-name="P6"> </text:p>
      <text:p text:style-name="P19">Комиссия ФАС России по рассмотрению жалоб на нарушение процедуры торгов и порядка заключения договоров № 4 <text:span text:style-name="T8">&lt;..&gt;</text:span></text:p>
      <text:p text:style-name="P11">рассмотрев жалобу ООО «БВС недвижимость», направленную письмом Московского УФАС России от 22.10.2014 № ИК/32684(1-2), на действия организатора торгов – ИП Баринова В.Е., оператора электронной площадки – ЗАО «Сбербанк-АСТ» при проведении торгов по продаже посредством публичного предложения имущества должника ЗАО «Оргтехпром» (лот № 4), в соответствии со статьей 18.1 Федерального закона от 26.07.2006 № 135-ФЗ<text:line-break/>«О защите конкуренции» (далее – Закон о защите конкуренции), </text:p>
      <text:p text:style-name="P6"/>
      <text:p text:style-name="P6"/>
      <text:p text:style-name="P8">У С Т А Н О В И Л А:</text:p>
      <text:p text:style-name="P6"/>
      <text:p text:style-name="P6"/>
      <text:p text:style-name="P18">В ФАС России поступила жалоба ООО «БВС недвижимость»<text:line-break/>(далее – Заявитель), направленная письмом Московского УФАС России<text:line-break/>от 22.10.2014 № ИК/32684(1-2), на действия организатора торгов –<text:line-break/>ИП Баринова В.Е. (далее – Организатор торгов), оператора электронной площадки – ЗАО «Сбербанк-АСТ» (далее – Оператор) при проведении торгов по продаже посредством публичного предложения имущества должника<text:line-break/>ЗАО «Оргтехпром» (лот № 4) (далее – Торги; Жалоба).</text:p>
      <text:p text:style-name="P18">Из Жалобы следует, что действия Организатора торгов, Оператора, выразившиеся в нарушении порядка проведения Торгов, по мнению Заявителя, повлияли на определение участников и победителя Торгов.</text:p>
      <text:p text:style-name="P18">Организатор торгов и Оператор с доводами жалобы не согласились, указав, что действовали в соответствии с действующим законодательством Российской Федерации.</text:p>
      <text:p text:style-name="P18">Рассмотрев представленные материалы и выслушав пояснения Заявителя, представителей Организатора торгов и Оператора, Комиссия ФАС России установила следующее.</text:p>
      <text:p text:style-name="P18">22.08.2014 на официальном сайте газеты «Коммерсантъ» (в печатной версии 23.08.2014 № 150 (5423)), на сайте Единого федерального реестра сведений о банкротстве Организатором торгов было размещено объявление о проведении Торгов, согласно которому дата и время подачи заявок – пять <text:soft-page-break/>последовательных рабочих дней начиная с 30.09.2014 с 09:00 до 18:00; подведение итогов торгов – в 18:00 на электронной торговой площадке<text:line-break/>ЗАО «Сбербанк-АСТ» на второй рабочий день после окончания приема заявок; размер задатка – 1 000 000 руб.</text:p>
      <text:p text:style-name="P21"><text:span text:style-name="T1">1. Согласно Жалобе информация о порядковых номерах заявок и о заявителях, отраженная Организатором торгов в Протоколе определения </text:span><text:span text:style-name="T1">участников торгов по продаже имущества ЗАО «Оргтехпром»<text:line-break/>(ОГРН 1027700092551, ИНН 7702173102), проводимых посредством публичного предложения </text:span><text:span text:style-name="T3">(</text:span><text:span text:style-name="T1">Лот № 4, </text:span><text:span text:style-name="T5">к</text:span><text:span text:style-name="T1">од торгов: </text:span><text:span text:style-name="T2">SBR</text:span><text:span text:style-name="T1">-013-1408220033)<text:line-break/>от 07.10.2014 (далее – Протокол об определении участников торгов) не соответствует порядковым номерам заявок, </text:span><text:span text:style-name="T4">размещенн</text:span><text:span text:style-name="T6">ых</text:span><text:span text:style-name="T4"> Оператором на сайте электронной торговой площадки ЗАО «Сбербанк-АСТ» </text:span><text:span text:style-name="T1">(далее – сайт Оператора).</text:span></text:p>
      <text:p text:style-name="P20">Согласно информации, размещенной на сайте Оператора, заявки были поданы следующими претендентами с присвоением им порядковых номеров:<text:line-break/>№ 1 (Дуванова М.М.), № 3 (Бурчельников В.А.), № 4 (Ли А.А.),<text:line-break/>№ 5 (ООО «БВС недвижимость»), № 6 (ООО «ИнвестКом»),<text:line-break/>№ 11 (Ефимов А.П.).</text:p>
      <text:p text:style-name="P18">В Протоколе об определении участников торгов Организатором торгов была указана следующая информация: № 1 (Дуванова М.М.),<text:line-break/>№ 2 (Бурчельников В.А.), № 3 (Ли А.А.), № 4 (ООО «БВС недвижимость»),<text:line-break/>№ 6 (ООО «ИнвестКом»), № 11 (Ефимов А.П.).</text:p>
      <text:p text:style-name="P18">Согласно пункту 12 статьи 110 Федерального закона от 26.10.2002<text:line-break/>№ 127-ФЗ «О несостоятельности (банкротстве)» (далее – Закон о банкротстве)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<text:line-break/>К участию в торгах допускаются заявители, представившие заявки на участие в торгах 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18">Согласно пункту 5.2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<text:span text:style-name="T7">п</text:span>риказом Министерства экономического развития Российской Федерации от 15.02.2010 № 54<text:line-break/>(далее – Порядок) протокол об определении участников торгов содержит перечень заявителей, допущенных к участию в торгах, а также перечень заявителей, которым отказано в допуске к участию в торгах с указанием фирменного наименования (наименования) юридического лица заявителя, идентификационного номера налогоплательщика, основного государственного регистрационного номера и (или) фамилии, имени, отчества заявителя, <text:soft-page-break/>идентификационного номера налогоплательщика и указанием оснований принятого решения об отказе в допуске заявителя к участию в торгах.</text:p>
      <text:p text:style-name="P18">Согласно пункту 3.2.7 Регламента торговой секции «Продажа имущества (предприятия) банкротов» Универсальной торговой платформы<text:line-break/>«Сбербанк-АСТ», утвержденного генеральным директором<text:line-break/>ЗАО «Сбербанк-АСТ» 25.09.2014 (далее – Регламент), оператор в течение двух часов с момента представления заявки на участие в торгах регистрирует представленную заявку в журнале заявок на участие в торгах, присвоив заявке порядковый номер в указанном журнале. Оператор в день регистрации заявки направляет участнику, подавшему заявку, подтверждение регистрации заявки с указанием порядкового номера, даты и точного времени представления заявки.</text:p>
      <text:p text:style-name="P18">Поскольку в Законе о банкротстве, положениях Порядка и Регламента отсутствует обязанность организатора торгов указывать в протоколе определения участников торгов нумерацию заявок на участие в торгах, присвоенную оператором, у Комиссии ФАС России отсутствуют основания полагать, что допущенная Организатором торгов неточность в нумерации заявок на участие в Торгах повлияла на нарушение порядка проведения Торгов.</text:p>
      <text:p text:style-name="P18">2.   Согласно Жалобе подача заявки победителем Торгов 30.09.2014 в 09:00:00 являлась технически невозможной и указывает на согласованность действий победителя Торгов, Организатора торгов и Оператора.</text:p>
      <text:p text:style-name="P21"><text:span text:style-name="T1">Согласно  Протоколу о результатах проведения торгов по продаже имущества ЗАО «Оргтехпром» (ОГРН 1027700092551, ИНН 7702173102), проводимых посредством публичного предложения (Лот № 4, код торгов:<text:line-break/></text:span><text:span text:style-name="T2">SBR</text:span><text:span text:style-name="T1">-013-1408220033) от 07.10.2014 заявка победителя Торгов была подана 30.09.2014 в 09:00:00, то есть в установленный сообщением о проведении Торгов срок.</text:span></text:p>
      <text:p text:style-name="P18">На рассмотрении Комиссией ФАС России Жалобы представитель Оператора пояснил, что программные средства и функционал сайта Оператора позволяют участникам торгов предварительно сформировать так называемый «черновик» заявки, что дает возможность при наступлении определенного периода снижения цены в рамках проведения торгов в форме публичного предложения без задержек подать соответствующую заявку, что подтверждается информацией, отраженной в заявке победителя Торгов, а именно: дата создания заявки: 29.09.2014 18:16:22; дата обработки заявки: 30.09.2014 09:00:00.</text:p>
      <text:p text:style-name="P18">В соответствии с абзацем 5 пункта 4 статьи 139 Закона о банкротстве, пунктом 6.12 Порядка победителем торгов по продаже имущества должника посредством публичного предложения признается участник торгов, который первым представил в установленный срок заявку на участие в торгах, содержащую предложение о цене имущества должника, которая не ниже начальной цены продажи имущества должника, установленной для определенного периода проведения торгов.</text:p>
      <text:p text:style-name="P18">Таким образом, Комиссия ФАС России приходит к выводу, что при <text:soft-page-break/>определении победителя Торгов Организатор торгов действовал в соответствии с законодательством о банкротстве.</text:p>
      <text:p text:style-name="P18">3.   Согласно Жалобе в Протоколе определения участников торгов не указано, кем был внесен задаток на участие в Торгах: заявителем<text:line-break/>(Дувановой М.М., действующей в качестве агента по агентскому договору от 17.09.2014 с ООО «Русский кредит») или принципалом (ООО «Русский кредит»).</text:p>
      <text:p text:style-name="P18">На рассмотрении Жалобы Комиссией ФАС России Организатор торгов пояснил, что между Дувановой М.М. и ООО «Русский кредит» был заключен агентский договор от 17.09.2014 (далее – Договор), который был также приложен к заявке Дувановой М.М. на участие в Торгах.</text:p>
      <text:p text:style-name="P18">Согласно пункту 1 статьи 1005 Гражданского кодекса Российской Федерации по агентскому договору одна сторона (агент) обязуется за вознаграждение совершать по поручению другой стороны (принципала) юридические и иные действия от своего имени, но за счет принципала либо от имени и за счет принципала.</text:p>
      <text:p text:style-name="P18">Согласно пункту 1.1 Договора принципал (то есть ООО «Русский кредит») поручает, а агент (то есть Дуванова М.М.) обязуется за предусмотренное договором вознаграждение совершать от своего имени и за счет принципала фактические и юридические действия, направленные на приобретение принципалом имущества ЗАО «Оргтехпром» (лот № 4), путем участия от своего имени и за счет принципала в Торгах.</text:p>
      <text:p text:style-name="P18">Согласно пункту 2.1.2 Договора агент (то есть Дуванова М.М.) обязуется подать заявку на участие в Торгах от своего имени и за счет принципала (то есть ООО «Русский кредит»).</text:p>
      <text:p text:style-name="P18">Согласно пункту 3.1.2 Договора принципал (то есть ООО «Русский кредит») принимает на себя обязательства в срок до 18.09.2014 перечислить на счет Организатора торгов сумму задатка за участие в Торгах в размере<text:line-break/>1 000 000 (один миллион) рублей 00 копеек и предоставить агенту (то есть Дувановой М.М.) документ, подтверждающий данный платеж.</text:p>
      <text:p text:style-name="P18">Таким образом, Комиссия ФАС России приходит к выводу, что при принятии заявки Дувановой М.М., действующей как агент принципала –<text:line-break/>ООО «Русский кредит», на участие в Торгах Организатор торгов действовал в соответствии с гражданским законодательством.</text:p>
      <text:p text:style-name="P18">4.   Согласно Жалобе в Протоколе определения участников торгов не содержится информации об ОГРН и ИНН участников Торгов.</text:p>
      <text:p text:style-name="P18">На рассмотрении Жалобы Комиссией ФАС России установлено, что в Протоколе об определении участников торгов сведения об ОГРН и ИНН указаны лишь в отношении победителя Торгов, в отношении других участников Торгов указанная информация отсутствует.</text:p>
      <text:p text:style-name="P18">Согласно пункту 5.2 Порядка протокол об определении участников торгов содержит перечень заявителей, допущенных к участию в торгах, а также <text:soft-page-break/>перечень заявителей, которым отказано в допуске к участию в торгах с указанием фирменного наименования (наименования) юридического лица заявителя, идентификационного номера налогоплательщика, основного государственного регистрационного номера и (или) фамилии, имени, отчества заявителя, идентификационного номера налогоплательщика и указанием оснований принятого решения об отказе в допуске заявителя к участию в торгах.</text:p>
      <text:p text:style-name="P18">Учитывая изложенное, Комиссия ФАС России приходит к выводу, что Организатором торгов при формировании Протокола об определении участников торгов был нарушен пункт 5.2 Порядка.</text:p>
      <text:p text:style-name="P18">Между тем Комиссия ФАС России отмечает, что согласно информации, представленной представителем Организатора торгов, с победителем Торгов заключен договор по результатам проведения Торгов.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8">Р Е Ш И Л А:</text:p>
      <text:p text:style-name="P6"> </text:p>
      <text:p text:style-name="P6"/>
      <text:p text:style-name="P17">1. Признать жалобу ООО «БВС недвижимость», направленную письмом Московского УФАС России от 22.10.2014 № ИК/32684(1-2), на действия организатора торгов –ИП Баринова В.Е., оператора электронной площадки – ЗАО «Сбербанк-АСТ» при проведении торгов по продаже посредством публичного предложения имущества должника ЗАО «Оргтехпром» (лот № 4) обоснованной.</text:p>
      <text:p text:style-name="P17">2. Предписание не выдавать.</text:p>
      <text:p text:style-name="P16"> </text:p>
      <text:p text:style-name="P17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4842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B4842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7:12:59.45</meta:creation-date>
    <dc:date>2014-10-31T14:02:58.65</dc:date>
    <meta:editing-duration>PT2M35S</meta:editing-duration>
    <meta:editing-cycles>1</meta:editing-cycles>
    <meta:generator>OpenOffice.org/3.4.1$Win32 OpenOffice.org_project/341m1$Build-9593</meta:generator>
    <meta:print-date>2014-10-31T13:27:47.62</meta:print-date>
    <meta:document-statistic meta:table-count="0" meta:image-count="1" meta:object-count="0" meta:page-count="5" meta:paragraph-count="52" meta:word-count="1524" meta:character-count="11510"/>
    <meta:user-defined meta:name="Поле 1"/>
    <meta:user-defined meta:name="Поле 2"/>
    <meta:user-defined meta:name="Поле 3"/>
    <meta:user-defined meta:name="Поле 4"/>
  </office:meta>
</office:document-meta>
</file>