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F26D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81cm" fo:margin-right="0cm" fo:margin-top="0cm" fo:margin-bottom="0cm" fo:text-indent="0cm" style:auto-text-indent="false" fo:padding="0cm" fo:border="non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8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7" style:family="paragraph" style:parent-style-name="Table_20_Contents" style:master-page-name="First_20_Page">
      <style:paragraph-properties fo:margin-left="9.181cm" fo:margin-right="0cm" fo:margin-top="0cm" fo:margin-bottom="0cm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9.181cm" fo:margin-right="0cm" fo:margin-top="0cm" fo:margin-bottom="0cm" fo:text-indent="0cm" style:auto-text-indent="false" fo:padding="0cm" fo:border="non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color="#000000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6e0338-04d4-4f0b-8d6e-0fdadf442f8d" text:name="BossProviderVariable"/>
      </text:user-field-decls>
      <text:p text:style-name="P17"/>
      <text:p text:style-name="P18"/>
      <text:p text:style-name="P10"/>
      <text:p text:style-name="P10"/>
      <text:p text:style-name="P10"/>
      <text:p text:style-name="P12"> </text:p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9.5-380/00-03-14</text:p>
      <text:p text:style-name="P13"><text:s/></text:p>
      <text:p text:style-name="P7">«30» октября 2014 г. <text:s/>                                      <text:s text:c="36"/>           г. Москва</text:p>
      <text:p text:style-name="P11">                 </text:p>
      <text:p text:style-name="P12">Я, <text:span text:style-name="T2">заместитель руководителя Федеральной антимонопольной службы Голомолзин Анатолий Николаевич</text:span>, рассмотрев протокол и материалы дела об административном правонарушении № 4-19.5-380/00-03-14, возбужденного в отношении <text:span text:style-name="T3">Моора Александра Викторовича &lt;...&gt;</text:span>, </text:p>
      <text:p text:style-name="P12"> </text:p>
      <text:p text:style-name="P14">УСТАНОВИЛ:</text:p>
      <text:p text:style-name="P12"> </text:p>
      <text:p text:style-name="P12">Отсутствие надлежащего уведомления <text:span text:style-name="T3">Моора Александра Викторовича</text:span><text:span text:style-name="T4"> о времени и месте рассмотрения дела об административном правонарушении<text:line-break/></text:span>№ 4-19.5-380/00-03-14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> </text:p>
      <text:p text:style-name="P14">ОПРЕДЕЛИЛ:</text:p>
      <text:p text:style-name="P14"/>
      <text:p text:style-name="P12">1. Продлить срок рассмотрения дела об административном правонарушении № 4-19.5-380/00-03-14 до 30.11.2014.</text:p>
      <text:p text:style-name="P12">2. Дело об административном правонарушении № 4-19.5-380/00-03-14 отложить.</text:p>
      <text:p text:style-name="P12">3. Назначить рассмотрение дела об административном правонарушении № 4-19.5-380/00-03-14 на «28» ноября 2014 г. в 10 часов 00 минут по адресу: 123995, г. Москва, ул. Садовая-Кудринская, д. 11, каб. 420<text:span text:style-name="T5">.</text:span>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F26DB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DF26D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0:14:50.45</meta:creation-date>
    <dc:date>2014-11-02T11:46:46.66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33" meta:character-count="1204"/>
    <meta:user-defined meta:name="Поле 1"/>
    <meta:user-defined meta:name="Поле 2"/>
    <meta:user-defined meta:name="Поле 3"/>
    <meta:user-defined meta:name="Поле 4"/>
  </office:meta>
</office:document-meta>
</file>